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Pomonaweg 1, 9919HS Loppersu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17 september 2024 een besluit genomen op de aanvraag met zaaknummer Z2024-00003473 voor het herbouwen van een vrijstaande woning op de locatie Pomonaweg 1, 9919HS Loppersu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9940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0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0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4-00003473</meta:user-defined>
    <meta:user-defined meta:name="DCTERMS.abstract">17 september 2024 verleend voor het herbouwen van een vrijstaande woning op de locatie Pomonaweg 1, 9919HS Loppersum.</meta:user-defined>
    <dc:language>nl</dc:language>
    <meta:user-defined meta:name="DC.title">Kennisgeving besluit op aanvraag omgevingsvergunning (BOPA) Pomonaweg 1, 9919HS Loppersum</meta:user-defined>
    <meta:user-defined meta:name="OVERHEIDop.locatietype/OVERHEIDop.gebiedsmarkering">GeometrieRef</meta:user-defined>
    <meta:user-defined meta:name="DCTERMS.W3CDTF/DCTERMS.available">2024-09-25</meta:user-defined>
    <meta:user-defined meta:name="DCTERMS.W3CDTF/OVERHEIDop.jaargang">2024</meta:user-defined>
    <meta:user-defined meta:name="OVERHEIDop.externeBijlage">Afwijkvergunning|exb-2024-35972</meta:user-defined>
    <meta:user-defined meta:name="OVERHEIDop.publicationIssue">399404</meta:user-defined>
    <meta:user-defined meta:name="OVERHEIDop.GmbID/DC.identifier">gmb-2024-399404</meta:user-defined>
    <meta:user-defined meta:name="OVERHEIDop.versieInformatie"/>
  </office:meta>
</office:document-meta>
</file>