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4">
      <text:list-level-style-bullet text:bullet-char="-" text:level="1">
        <style:list-level-properties text:min-label-width="10mm"/>
      </text:list-level-style-bullet>
    </text:list-style>
    <text:list-style style:name="id1-3-2-1-1-56-5">
      <text:list-level-style-bullet text:bullet-char="-" text:level="1">
        <style:list-level-properties text:min-label-width="10mm"/>
      </text:list-level-style-bullet>
    </text:list-style>
  </office:automatic-styles>
  <office:body>
    <office:text>
      <text:p text:style-name="new_page_staatscourant"/>
      <text:p text:style-name="single-kop-titel">Vaststelling hogere waarde Geleenhof Valkenburgerweg 54 wet geluidhinder</text:p>
      <text:section text:name="zakelijke-mededeling_id1-3-2" text:style-name="zakelijke-mededeling">
        <text:section text:name="zakelijke-mededeling-tekst_id1-3-2-1" text:style-name="zakelijke-mededeling-tekst">
          <text:section text:name="tekst_id1-3-2-1-1" text:style-name="tekst">
            <text:p text:style-name="common-al">Door een communicatiefout had deze publicatie hogere waarde gelijktijdig met de publicatie van de omgevingsvergunning (gemeenteblad 2024, 376840 d.d. 3 september 2024) moeten plaatsvinden. Dit is wel van belang en vindt daarom alsnog plaats.</text:p>
            <text:p text:style-name="common-al">Op 31 juli 2024 is een verzoek ontvangen van DS Vastgoed BV om vaststelling van hogere grenswaarden als bedoeld in artikel 83 van de Wet geluidhinder (wegverkeer) juncto artikel 2.12 lid 1a onder 2 van de WABO ten behoeve van de bouw van 17 wooneenheden aan de Valkenburgerweg 54, alhier, kadastraal bekend Gemeente Heerlen sectie L, sectienummer 1896, 1897, 1898 en 1899.</text:p>
            <text:p text:style-name="common-al">HLN01-V2252, V2253 en V2667. Elf wooneenheden in het betreffende woongebouw ontvangen vanwege het wegverkeer van de Stadsautoweg N281 een te hoge geluidbelasting.</text:p>
            <text:p text:style-name="common-al">De aanleiding van dit verzoek is de ten behoeve van dit plan te verlenen omgevingsvergunning en daaraan ten grondslag liggende ruimtelijke onderbouwing. </text:p>
            <text:p text:style-name="common-al">In het kader daarvan heeft een akoestisch onderzoek plaatsgevonden (rapport van Acht Advies van 28 november 2023 met rapportnummer 823-1216-1). Het onderzoek is als bijlage bijgevoegd. Het verzoek met bijlagen staat geregistreerd onder nr. Z2023-00002993.</text:p>
            <text:p text:style-name="common-al">Beoordelingskader</text:p>
            <text:p text:style-name="common-al">De Wet geluidhinder kent een systeem van voorkeursgrenswaarden en hogere grenswaarden. Het vaststellen van een hogere grenswaarde kan alleen indien maatregelen ter vermindering van de geluidsbelasting onvoldoende doeltreffend zijn dan wel overwegende bezwaren ontmoeten van stedenbouwkundige, verkeerskundige, landschappelijke of financiële aard.</text:p>
            <text:p text:style-name="common-al">Het verzoek is getoetst aan de bepalingen uit de Wet geluidhinder en het Besluit geluidhinder, waarbij in overweging is genomen:</text:p>
            <text:list text:style-name="id1-3-2-1-1-9">
              <text:list-item text:style-override="id1-3-2-1-1-9-1">
                <text:number>-</text:number>
                <text:p text:style-name="al"> De 11 wooneenheden waarvoor een hogere waarde wordt vastgesteld, ligt binnen bestaand stedelijk gebied;</text:p>
              </text:list-item>
              <text:list-item text:style-override="id1-3-2-1-1-9-2">
                <text:number>-</text:number>
                <text:p text:style-name="al"> De voorkeursgrenswaarde voor wegverkeerslawaai bedraagt 48 dB;</text:p>
              </text:list-item>
              <text:list-item text:style-override="id1-3-2-1-1-9-3">
                <text:number>-</text:number>
                <text:p text:style-name="al"> Bij overschrijding van de voorkeursgrenswaarde is – onder voorwaarden – ontheffing </text:p>
              </text:list-item>
            </text:list>
            <text:p text:style-name="common-al"> (= vaststelling hogere waarde) mogelijk tot 53 dB in buitenstedelijk gebied.</text:p>
            <text:p text:style-name="common-al">Motivering</text:p>
            <text:p text:style-name="common-al">Bepalend voor de geluidbelasting in dit geval is de Stadsautoweg N281. De maximale ontheffings-waarde bedraagt 53 dB in buitenstedelijk gebied (artikel 3.2, lid 1 Besluit geluidhinder).</text:p>
            <text:p text:style-name="common-al">Blijkens plaatsgevonden akoestisch onderzoek (zie akoestisch rapport) is ter plaatse van zes van de 11 wooneenheden een overschrijding van de voorkeursgrenswaarde van 48 dB. </text:p>
            <text:p text:style-name="common-al">Voor deze wooneenheden kan – mits voldaan wordt aan bepaalde voorwaarden – door het bevoegd gezag een zogenaamde hogere waarde worden vastgesteld.</text:p>
            <text:p text:style-name="common-al">Geluidreducerende maatregelen</text:p>
            <text:p text:style-name="common-al">Het treffen van maatregelen aan de bron voor wat betreft de Stadsautoweg N281 is geen optie. Het huidige wegdek is een Dubbellaags ZOAB wat wordt gekwalificeerd als een geluidreducerende deklaag. </text:p>
            <text:p text:style-name="common-al">Het vergroten van de afstand tussen bron en ontvanger is niet mogelijk aangezien het hier gaat om een functiewijziging van kantoren naar wonen. </text:p>
            <text:p text:style-name="common-al">Het realiseren van een geluidscherm op de Stadsautoweg N281 is onderzocht in het kader van het project Douvenrade en is technsch niet uitvoerbaar. Ook vanuit stedenbouwkundig oogpunt zou een geluidscherm niet gewenst. Voor deze locatie stuit het aanbrengen van een geluid-scherm op overwegende bezwaren van stedenbouwkundige en financiële aard.</text:p>
            <text:p text:style-name="common-al">Gezien het vorenstaande kan dan ook geconcludeerd worden dat de toepassing van zowel maatregelen aan de bron als het treffen van maatregelen in de overdrachtssfeer om de geluidbelasting ter plaatse van de gevels van de betreffende wooneenheden tot de voorkeurs-grenswaarde te reduceren onvoldoende doeltreffend is c.q. overwegende bezwaren ontmoet van financiële, civieltechnische en stedenbouwkundige aard.</text:p>
            <text:p text:style-name="common-al">Ontheffingscriteria</text:p>
            <text:p text:style-name="common-al">Sinds 1 januari 2007 is de gewijzigde Wet geluidhinder van kracht. Onder andere zijn de in de betreffende wetgeving limitatief opgesomde criteria en aanvullende voorwaarden waaronder een zogenaamde hogere grenswaarde kon worden vastgesteld, vervallen.</text:p>
            <text:p text:style-name="common-al">Bij besluit van 21 maart 2007 (collegebesluit onder nr. 2007/7413) is besloten om de criteria zoals die tot 1 januari 2007 golden voor het vaststellen van hogere grenswaarden, totdat nieuw geluidbeleid is vastgesteld, te blijven hanteren. Dit besluit is nog steeds van toepassing. Een van de ontheffingscriteria is het realiseren van woningen die ter plaatse een gat in de bestaande bebouwing opvullen. Het vaststellen van hogere grenswaarden voor deze wooneenheden is dan ook voldoende gemotiveerd.</text:p>
            <text:p text:style-name="common-al">Verzochte hogere grenswaarden</text:p>
            <text:p text:style-name="common-al">Vanwege de Stadsautoweg N281 wordt voor 11 van de 17 wooneenheden een hogere waarde verzocht: </text:p>
            <text:p text:style-name="common-al">Wooneenheden 2, 4, 5 en 12: 49 dB;</text:p>
            <text:p text:style-name="common-al">Wooneenheden 3, 8, 9, 11 en 16: 50 dB;</text:p>
            <text:p text:style-name="common-al">Wooneenheid 10: 51 dB. </text:p>
            <text:p text:style-name="common-al">Besluit:</text:p>
            <text:p text:style-name="common-al">Het college van burgemeester en wethouders heeft op 2 augustus 2024 besloten, om het verzoek van 31 juli 2024 voor vaststelling van hogere waarden als bedoeld in de Wet geluidhinder ten behoeve van de omgevingsvergunning voor 11 van de 17 wooneenheden aan de Valkenbur-gerweg 54 in te willigen en de verzochte hogere waarden vanwege het wegverkeer zoals die staan vermeld in de aanvraag van 31 juli 2024 van als volgt vast te stellen: </text:p>
            <text:p text:style-name="common-al">Wooneenheden 2, 4, 5 en 12: 49 dB als gevolg van de Stadsautoweg N281;</text:p>
            <text:p text:style-name="common-al">Wooneenheden 3, 8, 9, 11 en 16: 50 dB als gevolg van de Stadsautoweg N281 ;</text:p>
            <text:p text:style-name="common-al">Wooneenheid 10: 51dB als gevolg van de Stadsautoweg N281.</text:p>
            <text:p text:style-name="common-al">Heerlen, 5 augustus 2024</text:p>
            <text:p text:style-name="common-al">Burgemeester en wethouders van Heerlen,</text:p>
            <text:p text:style-name="common-al">namens dezen,</text:p>
            <text:p text:style-name="common-al">Teamleider Ruimte- Bouw en Milieutoezicht en Bodem,</text:p>
            <text:p text:style-name="common-al">Procedure</text:p>
            <text:p text:style-name="common-al">Deze procedure van vaststelling van hogere grenswaarden heeft overeenkomstig de reguliere procedure van de Algemene wet bestuursrecht (Awb) plaatsgevonden. </text:p>
            <text:p text:style-name="common-al">Het college van burgemeester en wethouders van Heerlen zal het besluit en de aanvraag met bijlagen op 19 september 2024 bekend maken. Het besluit met de bijlagen alsmede de aanvraag liggen vanaf 20 september 2024 gedurende zes weken ter inzage.</text:p>
            <text:p text:style-name="common-al">In werking treden beschikking</text:p>
            <text:p text:style-name="common-al">De beschikking treedt in werking de dag na bekendmaking (verzenddatum van het besluit). Deze termijn kan verlengd worden indien dit bij rechterlijk vonnis (voorlopige voorziening) wordt bepaald. </text:p>
            <text:p text:style-name="common-al">Bezwaar</text:p>
            <text:p text:style-name="common-al">Als u het niet met ons besluit eens bent, kunt u bezwaar maken. Dat doet u door een bezwaar-schrift bij ons in te dienen. In alle gevallen moet u dat binnen zes weken na bekendmaking van het besluit (verzenddatum van het besluit) doen. Desnoods stuurt u een pro forma bezwaar-schrift, waarna u een termijn wordt gegeven voor het indienen van een gemotiveerd bezwaar-schrift. </text:p>
            <text:p text:style-name="common-al">U kunt uw bezwaarschrift digitaal of schriftelijk indienen.</text:p>
            <text:p text:style-name="common-al">Digitaal indienen</text:p>
            <text:p text:style-name="common-al">Om uw bezwaarschrift digitaal in te dienen MOET u gebruik maken van het webformulier op onze website. Dat kan dus niet per mail, omdat wij anders niet uw handtekening kunnen controleren. </text:p>
            <text:p text:style-name="common-al">Door het digitale formulier te gebruiken, doorloopt u op eenvoudige wijze de verschillende stappen bij het indienen van een bezwaarschrift. In het formulier vragen wij u ook of u er mee kunt instemmen dat de verdere correspondentie met u via e-mail plaatsvindt. De gemeente Heerlen kan u dan eenvoudig en efficiënt op de hoogte houden van het verloop van de verdere procedure. U ontvangt dan geen papieren post meer.</text:p>
            <text:p text:style-name="common-al">Schriftelijk indienen</text:p>
            <text:p text:style-name="common-al">U kunt ook kiezen voor een schriftelijk bezwaar, dat u adresseert aan:</text:p>
            <text:p text:style-name="common-al">Het college van burgemeester en wethouders, </text:p>
            <text:p text:style-name="common-al">Team Juridische Zaken</text:p>
            <text:p text:style-name="common-al">Postbus 1, </text:p>
            <text:p text:style-name="common-al">6400 AA Heerlen</text:p>
            <text:p text:style-name="common-al">of u faxt het naar: (045) 560 3953.</text:p>
            <text:p text:style-name="common-al">Zet in uw bezwaarschrift ten minste :</text:p>
            <text:list text:style-name="id1-3-2-1-1-56">
              <text:list-item text:style-override="id1-3-2-1-1-56-1">
                <text:number>-</text:number>
                <text:p text:style-name="al">tegen welk besluit u bezwaar maakt (bij voorkeur een kopie bijvoegen);</text:p>
              </text:list-item>
              <text:list-item text:style-override="id1-3-2-1-1-56-2">
                <text:number>-</text:number>
                <text:p text:style-name="al"> de datum en het kenmerk van het besluit waartegen u bezwaar maakt;</text:p>
              </text:list-item>
              <text:list-item text:style-override="id1-3-2-1-1-56-3">
                <text:number>-</text:number>
                <text:p text:style-name="al">uw naam, adres en woonplaats;</text:p>
              </text:list-item>
              <text:list-item text:style-override="id1-3-2-1-1-56-4">
                <text:number>-</text:number>
                <text:p text:style-name="al">waarom u bezwaar maakt;</text:p>
              </text:list-item>
              <text:list-item text:style-override="id1-3-2-1-1-56-5">
                <text:number>-</text:number>
                <text:p text:style-name="al">uw handtekening.</text:p>
              </text:list-item>
            </text:list>
            <text:p text:style-name="common-al">Als u voor iemand anders bezwaar maakt, bijvoorbeeld namens een bedrijf of een vereniging, stuur dan een machtiging mee of een kopie van de statuten, zodat blijkt dat u bevoegd bent om dat te doen.</text:p>
            <text:p text:style-name="common-al">Spoedeisende situatie</text:p>
            <text:p text:style-name="common-al">Het indienen van een bezwaarschrift heeft geen schorsende werking. Als u een bezwaarschrift hebt ingediend en er is sprake van een spoedeisende situatie, dan kunt u tevens een verzoek tot het treffen van een voorlopige voorziening indienen bij de Voorzieningenrechter van de Rechtbank Limburg, Bestuursrecht (Postbus 950, 6040 AZ Roermond).</text:p>
            <text:p text:style-name="common-al">U kunt uw verzoek ook digitaal indienen bij genoemde rechtbank via http://loket.rechtspraak.nl/bestuursrecht. Daarvoor moet u wel beschikken over een elektroni-sche handtekening (DigiD). Kijk op de genoemde internetpagina voor de precieze voorwaarden.</text:p>
            <text:p text:style-name="common-al">Bijlagen:</text:p>
            <text:p text:style-name="common-al">U kunt onderstaande stukken digitaal bekijken via het digitale publicatieblad op officielebekendmakingen.nl. De documenten hangen als ‘Bekijk documenten’ aan deze publicatie (zie linker kolom). </text:p>
            <text:p text:style-name="common-al">Aanvraagformulier van DS Vastgoed BV voor hogere grenswaarde(n) ingevolge de Wet geluidhinder van 31 juli 2024 (geregistreerd onder nr. Z2023-00002993</text:p>
            <text:p text:style-name="common-al">Akoestisch rapport van 28-11-2023 van Acht Advies en</text:p>
            <text:p text:style-name="last-al">Zonekaartj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940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0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0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stelling hogere waarde Geleenhof Valkenburgerweg 54 wet geluidhinder</meta:user-defined>
    <meta:user-defined meta:name="OVERHEIDop.datumEindeReactietermijn">2024-10-31</meta:user-defined>
    <meta:user-defined meta:name="OVERHEIDop.TilID/OVERHEIDop.terinzageleggingOP">til-2024-28237</meta:user-defined>
    <meta:user-defined meta:name="DCTERMS.W3CDTF/DCTERMS.available">2024-09-19</meta:user-defined>
    <meta:user-defined meta:name="DCTERMS.W3CDTF/OVERHEIDop.jaargang">2024</meta:user-defined>
    <meta:user-defined meta:name="OVERHEIDop.publicationIssue">399403</meta:user-defined>
    <meta:user-defined meta:name="OVERHEIDop.GmbID/DC.identifier">gmb-2024-399403</meta:user-defined>
    <meta:user-defined meta:name="OVERHEIDop.versieInformatie"/>
  </office:meta>
</office:document-meta>
</file>