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3 Seizoenenwandeling No-Limits op 14 april, 20 oktober 2024 en 19 januari 2025 doo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4 een vergunning APV-Bijzondere wet verleend. De gemeente geeft hiermee toestemming voor het 3 Seizoenenwandeling No-Limits op 14 april, 20 oktober 2024 en 19 januari 2025 door Bladel. Het kenmerk van de gemeente voor deze zaak is ZBLA2024-0001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94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36</meta:user-defined>
    <meta:user-defined meta:name="DCTERMS.abstract">3 Seizoenenwandeling No-Limits op 14 april, 20 oktober 2024 en 19 januari 2025</meta:user-defined>
    <dc:language>nl</dc:language>
    <meta:user-defined meta:name="OVERHEIDop.locatietype/OVERHEIDop.gebiedsmarkering">Punt</meta:user-defined>
    <meta:user-defined meta:name="DC.title">Vergunning voor het 3 Seizoenenwandeling No-Limits op 14 april, 20 oktober 2024 en 19 januari 2025 door Bladel</meta:user-defined>
    <meta:user-defined meta:name="DCTERMS.W3CDTF/DCTERMS.available">2024-01-25</meta:user-defined>
    <meta:user-defined meta:name="DCTERMS.W3CDTF/OVERHEIDop.jaargang">2024</meta:user-defined>
    <meta:user-defined meta:name="OVERHEIDop.publicationIssue">39940</meta:user-defined>
    <meta:user-defined meta:name="OVERHEIDop.GmbID/DC.identifier">gmb-2024-39940</meta:user-defined>
    <meta:user-defined meta:name="OVERHEIDop.versieInformatie"/>
  </office:meta>
</office:document-meta>
</file>