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00 C 5754 - Aanvraag omgevingsvergunning voor herbouw "De Treinenfabri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december 2023 een aanvraag hebben ontvangen voor een omgevingsvergunning op de locatie Van Doornestraat 1B. De aanvraag is geregistreerd onder zaaknummer Z2023-00001882. De aanvraag betreft:</text:p>
            <text:p text:style-name="common-al">de herbouw van de Treinenfabrie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9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Rx.Mission zaak Z2023-00001882</meta:user-defined>
    <meta:user-defined meta:name="DCTERMS.abstract">GOE00 C 5754 - Aanvraag omgevingsvergunning voor herbouw "De Treinenfabriek"</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OE00 C 5754 - Aanvraag omgevingsvergunning voor herbouw "De Treinenfabriek"</meta:user-defined>
    <meta:user-defined meta:name="DCTERMS.W3CDTF/DCTERMS.available">2024-01-02</meta:user-defined>
    <meta:user-defined meta:name="DCTERMS.W3CDTF/OVERHEIDop.jaargang">2024</meta:user-defined>
    <meta:user-defined meta:name="OVERHEIDop.publicationIssue">3994</meta:user-defined>
    <meta:user-defined meta:name="OVERHEIDop.GmbID/DC.identifier">gmb-2024-3994</meta:user-defined>
    <meta:user-defined meta:name="OVERHEIDop.versieInformatie"/>
  </office:meta>
</office:document-meta>
</file>