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ekstraat 49,  8081 EB Elburg</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Elburg besloten de beslistermijn te verlengen van de aanvraag voor het bouwen van een woning  op het perceel Beekstraat 49,  8081 EB Elburg. De aanvraag is geregistreerd onder zaaknummer Z2024-00000919.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939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9</meta:user-defined>
    <meta:user-defined meta:name="DCTERMS.abstract">Betreft: Beschikking verlenging beslistermijn op locatie Beekstraat 49,  8081 EB Elbur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Beekstraat 49,  8081 EB Elburg</meta:user-defined>
    <meta:user-defined meta:name="DCTERMS.W3CDTF/DCTERMS.available">2024-09-19</meta:user-defined>
    <meta:user-defined meta:name="DCTERMS.W3CDTF/OVERHEIDop.jaargang">2024</meta:user-defined>
    <meta:user-defined meta:name="OVERHEIDop.publicationIssue">399399</meta:user-defined>
    <meta:user-defined meta:name="OVERHEIDop.GmbID/DC.identifier">gmb-2024-399399</meta:user-defined>
    <meta:user-defined meta:name="OVERHEIDop.versieInformatie"/>
  </office:meta>
</office:document-meta>
</file>