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selaan 155A - Franselaan 155-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Franselaan 155A, 3028AA, na-isoleren van de gevels met 120 mm isolatie en voorzien van een steenstrip/stucwerk afwerking (aanvraagdatum 09-09-2024, dossiernummer OMV.24.09.0008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939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9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9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Franselaan 155A - Franselaan 155-171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395</meta:user-defined>
    <meta:user-defined meta:name="OVERHEIDop.GmbID/DC.identifier">gmb-2024-399395</meta:user-defined>
    <meta:user-defined meta:name="OVERHEIDop.versieInformatie"/>
  </office:meta>
</office:document-meta>
</file>