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ksweg 111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Rijksweg 111, 5941AC Velden</text:span>
            </text:span>
          </text:p>
            <text:p text:style-name="common-al">Voor het veranderen van de voormalige fietsenwinkel in 2 appartementen en 2 studio's</text:p>
            <text:p text:style-name="common-al">Verzonden op 17 september 2024</text:p>
            <text:p text:style-name="common-al">Kenmerk Z2024-02907</text:p>
            <text:p text:style-name="common-al">Door dit besluit is de uiterste beslisdatum 29 oktober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93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2907</meta:user-defined>
    <meta:user-defined meta:name="DCTERMS.abstract">Betreft: Beschikking verlenging beslistermijn op locatie Rijksweg 111, 5941AC Velden</meta:user-defined>
    <dc:language>nl</dc:language>
    <meta:user-defined meta:name="OVERHEIDop.locatietype/OVERHEIDop.gebiedsmarkering">Vlak</meta:user-defined>
    <meta:user-defined meta:name="DC.title">Verlenging beslistermijn Omgevingsvergunning - Rijksweg 111, 5941AC Vel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90</meta:user-defined>
    <meta:user-defined meta:name="OVERHEIDop.GmbID/DC.identifier">gmb-2024-399390</meta:user-defined>
    <meta:user-defined meta:name="OVERHEIDop.versieInformatie"/>
  </office:meta>
</office:document-meta>
</file>