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ingel 21 en 21BV Leeuwarden, (11060295) plaatsen van 5 markiezen aan de voorkant, verzenddatum 17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9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lingersingel 21 en 21BV Leeuwarden, (11060295) plaatsen van 5 markiezen aan de voorkant, verzenddatum 17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39</meta:user-defined>
    <meta:user-defined meta:name="OVERHEIDop.GmbID/DC.identifier">gmb-2024-39939</meta:user-defined>
    <meta:user-defined meta:name="OVERHEIDop.versieInformatie"/>
  </office:meta>
</office:document-meta>
</file>