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eveweg 25, 4303AG Zierikzee    - het wijzigen van de situatietekening op bestaande verleende vergunning; zaaknummer 1001343</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de situatietekening op bestaande verleende vergunning; zaaknummer 1001343Zaaknummer: 1171577Datum beschikking verzonden: 17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938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8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8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332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eveweg 25, 4303AG Zierikzee    - het wijzigen van de situatietekening op bestaande verleende vergunning; zaaknummer 1001343</meta:user-defined>
    <meta:user-defined meta:name="DCTERMS.W3CDTF/DCTERMS.available">2024-09-19</meta:user-defined>
    <meta:user-defined meta:name="DCTERMS.W3CDTF/OVERHEIDop.jaargang">2024</meta:user-defined>
    <meta:user-defined meta:name="OVERHEIDop.publicationIssue">399389</meta:user-defined>
    <meta:user-defined meta:name="OVERHEIDop.GmbID/DC.identifier">gmb-2024-399389</meta:user-defined>
    <meta:user-defined meta:name="OVERHEIDop.versieInformatie"/>
  </office:meta>
</office:document-meta>
</file>