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Nieuwlandseweg 5, 8315NA Luttelgeest: het plaatsen van 18 warmtepompbehuiz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4 is een Omgevingsvergunning verleend voor deze locatie. Het gaat om het plaatsen van 18 warmtepompbehuizing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99387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38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38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53</meta:user-defined>
    <meta:user-defined meta:name="DCTERMS.abstract">Nieuwlandseweg 5, 8315NA Luttelgeest: Omgevingsvergunning 17 september 2024 het plaatsen van 18 warmtepompbehuizingen</meta:user-defined>
    <dc:language>nl</dc:language>
    <meta:user-defined meta:name="OVERHEIDop.locatietype/OVERHEIDop.gebiedsmarkering">Vlak</meta:user-defined>
    <meta:user-defined meta:name="DC.title">Besluit omgevingsvergunning Nieuwlandseweg 5, 8315NA Luttelgeest: het plaatsen van 18 warmtepompbehuizingen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387</meta:user-defined>
    <meta:user-defined meta:name="OVERHEIDop.GmbID/DC.identifier">gmb-2024-399387</meta:user-defined>
    <meta:user-defined meta:name="OVERHEIDop.versieInformatie"/>
  </office:meta>
</office:document-meta>
</file>