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gantijnstraat 52A - Brigantijnstraat 52-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rigantijnstraat 52A, 3028HH, na-isoleren van de gevels met 120 mm isolatie en voorzien van een steenstrip/stucwerk afwerking (aanvraagdatum 09-09-2024, dossiernummer OMV.24.09.000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3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rigantijnstraat 52A - Brigantijnstraat 52-62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86</meta:user-defined>
    <meta:user-defined meta:name="OVERHEIDop.GmbID/DC.identifier">gmb-2024-399386</meta:user-defined>
    <meta:user-defined meta:name="OVERHEIDop.versieInformatie"/>
  </office:meta>
</office:document-meta>
</file>