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dakrand, Rarenderstraat 65 te Vaals, kadastraal bekend gemeente Vaals, sectie H nummer 3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passen van de dakrand op de locatie Rarenderstraat 65 te Vaals, kadastraal bekend gemeente Vaals, sectie H nummer 383.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De aanvraag is geregistreerd onder zaaknummer Z2024-0000027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september 2024. De gemeente Vaals neemt daarover op 8 nov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938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8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8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8</meta:user-defined>
    <meta:user-defined meta:name="DCTERMS.abstract">Betreft: Aanvraag op locatie Rarenderstraat 65 te Vaals, kadastraal bekend gemeente Vaals, sectie H nummer 383</meta:user-defined>
    <dc:language>nl</dc:language>
    <meta:user-defined meta:name="OVERHEIDop.locatietype/OVERHEIDop.gebiedsmarkering">Vlak</meta:user-defined>
    <meta:user-defined meta:name="DC.title">Aanvraag vergunning voor het aanpassen van de dakrand, Rarenderstraat 65 te Vaals, kadastraal bekend gemeente Vaals, sectie H nummer 383</meta:user-defined>
    <meta:user-defined meta:name="DCTERMS.W3CDTF/DCTERMS.available">2024-09-19</meta:user-defined>
    <meta:user-defined meta:name="DCTERMS.W3CDTF/OVERHEIDop.jaargang">2024</meta:user-defined>
    <meta:user-defined meta:name="OVERHEIDop.publicationIssue">399385</meta:user-defined>
    <meta:user-defined meta:name="OVERHEIDop.GmbID/DC.identifier">gmb-2024-399385</meta:user-defined>
    <meta:user-defined meta:name="OVERHEIDop.versieInformatie"/>
  </office:meta>
</office:document-meta>
</file>