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lesdreef 2 het realiseren van een tweede beheerderswoning aan Salesdreef 2, 4904 SW Oosterhout, Verzoeklocatie 2024091200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lesdreef 2, 4904 SW Oosterhout, Verzoeklocatie 2024091200543,</text:span> Salesdreef 2 het realiseren van een tweede beheerderswoning (1054530 ontvangen 12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453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937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7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5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alesdreef 2 het realiseren van een tweede beheerderswoning aan Salesdreef 2, 4904 SW Oosterhout, Verzoeklocatie 2024091200543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9379</meta:user-defined>
    <meta:user-defined meta:name="OVERHEIDop.GmbID/DC.identifier">gmb-2024-399379</meta:user-defined>
    <meta:user-defined meta:name="OVERHEIDop.versieInformatie"/>
  </office:meta>
</office:document-meta>
</file>