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e verzoek voor plaatsen van displays t.b.v. een tentoonstelling, Raadhuisplein te Nederwee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maakt bekend dat het verzoek van 5 september 2024 voor een Omgevingsvergunning vergunningsvrij is. Het betreft het verzoek voor plaatsen van displays t.b.v. een tentoonstelling op locatie Raadhuisplein te Nederweert me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last-al">Met dit bericht laat de gemeente Nederweert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93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4</meta:user-defined>
    <meta:user-defined meta:name="DCTERMS.abstract">Betreft: Vergunningvrij verklaard op locatie Raadhuisplein te Nederweert	</meta:user-defined>
    <dc:language>nl</dc:language>
    <meta:user-defined meta:name="OVERHEIDop.locatietype/OVERHEIDop.gebiedsmarkering">Vlak</meta:user-defined>
    <meta:user-defined meta:name="DC.title">Vergunningsvrije verzoek voor plaatsen van displays t.b.v. een tentoonstelling, Raadhuisplein te Nederwee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77</meta:user-defined>
    <meta:user-defined meta:name="OVERHEIDop.GmbID/DC.identifier">gmb-2024-399377</meta:user-defined>
    <meta:user-defined meta:name="OVERHEIDop.versieInformatie"/>
  </office:meta>
</office:document-meta>
</file>