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meente Geldrop-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meente Geldrop-Mierlo</text:p>
            <text:p text:style-name="common-al">Datum ontvangst: 13-09-2024</text:p>
            <text:p text:style-name="common-al">Omschrijving: één camerasysteem in een bestaande lichtmast en het plaatsen van een eigen bots vriendelijke mast</text:p>
            <text:p text:style-name="common-al">Zaaknummer: 1771231101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937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7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7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11018</meta:user-defined>
    <meta:user-defined meta:name="DCTERMS.abstract">PN3K loc 112-113 gemeente Geldrop-Mierlo - één camerasysteem in een bestaande lichtmast(loc. 113) en het plaatsen van een eigen bots vriendelijke mast</meta:user-defined>
    <dc:language>nl</dc:language>
    <meta:user-defined meta:name="OVERHEIDop.locatietype/OVERHEIDop.gebiedsmarkering">Punt</meta:user-defined>
    <meta:user-defined meta:name="DC.title">Kennisgeving ontvangst aanvraag omgevingsvergunning Gemeente Geldrop-Mierlo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375</meta:user-defined>
    <meta:user-defined meta:name="OVERHEIDop.GmbID/DC.identifier">gmb-2024-399375</meta:user-defined>
    <meta:user-defined meta:name="OVERHEIDop.versieInformatie"/>
  </office:meta>
</office:document-meta>
</file>