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recreatiewoning op de locatie Oosterparkstraat 44 te Zandvoort, ingekomen 12 september 2024, zaaknummer ODIJ-Z-24-14864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recreatiewoning op de locatie Oosterparkstraat 44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7 nov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937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7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7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richten van een recreatiewoning op de locatie Oosterparkstraat 44 te Zandvoort, ingekomen 12 september 2024, zaaknummer ODIJ-Z-24-148641</meta:user-defined>
    <meta:user-defined meta:name="DCTERMS.W3CDTF/DCTERMS.available">2024-09-19</meta:user-defined>
    <meta:user-defined meta:name="DCTERMS.W3CDTF/OVERHEIDop.jaargang">2024</meta:user-defined>
    <meta:user-defined meta:name="OVERHEIDop.publicationIssue">399373</meta:user-defined>
    <meta:user-defined meta:name="OVERHEIDop.GmbID/DC.identifier">gmb-2024-399373</meta:user-defined>
    <meta:user-defined meta:name="OVERHEIDop.versieInformatie"/>
  </office:meta>
</office:document-meta>
</file>