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uitengebied, Grote Molenstraat 115, E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wijzigingsplan Buitengebied, Grote Molenstraat 115, Elst vanaf donderdag 19 september 2024 tot en met woensdag ​30 oktober 2024 ter inzage ligt. </text:p>
            <text:p text:style-name="common-al">
            <text:span text:style-name="nadrukvet">Waar gaat het omgevingsplan over?</text:span>
          </text:p>
            <text:p text:style-name="common-al">Voorliggend initiatief betreft het realiseren van een nieuwe vrijstaande woning op het perceel Grote Molenstraat 115 te Elst. Met het TAM-omgevingsplan wordt de functie van de locatie gewijzigd naar wonen om de vrijstaande woning te realiseren.</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409BUITgrmlnst115-ONT1" xlink:type="simple">https://www.ruimtelijkeplannen.nl/view?planidn=NL.IMRO.1734.0409BUITgrmlnst115-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30 oktober 2024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common-al">Vermeld bij uw zienswijze het kenmerk 2022-0003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9 september 2024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3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409BUITgrmlnst11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uitengebied, Grote Molenstraat 115, Elst.</meta:user-defined>
    <meta:user-defined meta:name="DCTERMS.W3CDTF/DCTERMS.available">2024-09-19</meta:user-defined>
    <meta:user-defined meta:name="DCTERMS.W3CDTF/OVERHEIDop.jaargang">2024</meta:user-defined>
    <meta:user-defined meta:name="OVERHEIDop.publicationIssue">399370</meta:user-defined>
    <meta:user-defined meta:name="OVERHEIDop.GmbID/DC.identifier">gmb-2024-399370</meta:user-defined>
    <meta:user-defined meta:name="OVERHEIDop.versieInformatie"/>
  </office:meta>
</office:document-meta>
</file>