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loofboom,Geesterenbrink, nabij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Geesterenbrink, nabij nr. 10</text:span> (0153Z2024091700063): het kappen van 1 loofboom (ingediend d.d. 1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936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91700063</meta:user-defined>
    <dc:language>nl</dc:language>
    <meta:user-defined meta:name="OVERHEIDop.locatietype/OVERHEIDop.gebiedsmarkering">Vlak</meta:user-defined>
    <meta:user-defined meta:name="DC.title">Melding het kappen van 1 loofboom,Geesterenbrink, nabij nr. 10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369</meta:user-defined>
    <meta:user-defined meta:name="OVERHEIDop.GmbID/DC.identifier">gmb-2024-399369</meta:user-defined>
    <meta:user-defined meta:name="OVERHEIDop.versieInformatie"/>
  </office:meta>
</office:document-meta>
</file>