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anleggen van 2 mestza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Waadhoeke</text:span>
          </text:p>
            <text:p text:style-name="common-al">
            
          </text:p>
            <text:p text:style-name="common-al">
            <text:span text:style-name="nadrukvet">Melding</text:span>
          </text:p>
            <text:p text:style-name="common-al">
            <text:span text:style-name="nadrukvet">Milieubelastende activiteit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Ontvangen een melding op 13 augustus 2024</text:p>
            <text:p text:style-name="common-al">
            
          </text:p>
            <text:p text:style-name="common-al">Betreft: Het realiseren van 2 mestzakken met een gezamenlijke inhoud van 700m<text:span text:style-name="sup">3</text:span> en een gezamenlijke oppervlakte van 670,56 m<text:span text:style-name="sup">2.</text:span></text:p>
            <text:p text:style-name="common-al">
            
          </text:p>
            <text:p text:style-name="common-al">Locatie: Franekerweg 24 te Schalsum, gemeente</text:p>
            <text:p text:style-name="common-al">Waadhoeke</text:p>
            <text:p text:style-name="common-al">
            
          </text:p>
            <text:p text:style-name="common-al">Zaaknummer: 2024-FUMO-0093001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</text:p>
            <text:p text:style-name="common-al">op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 of </text:p>
            <text:p text:style-name="common-al">
            
         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93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00062</meta:user-defined>
    <meta:user-defined meta:name="DCTERMS.abstract">Melding voor het aanleggen van 2 mestzakken  op locatie Franekerweg 24, 8813 JA Schalsum.</meta:user-defined>
    <dc:language>nl</dc:language>
    <meta:user-defined meta:name="OVERHEIDop.locatietype/OVERHEIDop.gebiedsmarkering">Punt</meta:user-defined>
    <meta:user-defined meta:name="DC.title">Kennisgeving ontvangst melding voor het aanleggen van 2 mestzakk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68</meta:user-defined>
    <meta:user-defined meta:name="OVERHEIDop.GmbID/DC.identifier">gmb-2024-399368</meta:user-defined>
    <meta:user-defined meta:name="OVERHEIDop.versieInformatie"/>
  </office:meta>
</office:document-meta>
</file>