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Middenweg te Andij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Middenweg te Andij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Middenweg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Middenweg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Andij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
                <text:p text:style-name="al"/>
              </text:list-item>
              <text:list-item text:style-override="id1-3-2-2-1-9-2">
                <text:number>•</text:number>
                <text:p text:style-name="al">door plaatsing van het verkeersbord E8c uit bijlage 1 van het Reglement Verkeersregels en Verkeerstekens 1990, voorzien van onderbord met opschrift’’ alleen voor opladen elektrische voertuigen’’, en voorzien van onderbord OB504, zoals is aangegeven op de dit verkeersbesluit behorende en gewaarmerkte tekening met als kenmerk 2024-35-E-AND, twee parkeerplaatsen gelegen aan de Middenweg aan te wijzen als parkeerplaatsen bestemd voor het opladen van een elektrische voertuig;</text:p>
              </text:list-item>
              <text:list-item text:style-override="id1-3-2-2-1-9-3">
                <text:number>•</text:number>
                <text:p text:style-name="al">dat dit besluit in werking treedt zes weken na publicatie in het digitale gemeenteblad.</text:p>
              </text:list-item>
            </text:list>
            <text:p text:style-name="common-al"/>
            <text:p text:style-name="common-al">Namens burgemeester en wethouders,</text:p>
            <text:p text:style-name="common-al">Patrick Been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Patrick Been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936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6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6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twee elektrische oplaadpunten - Middenweg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twee elektrische oplaadpunten Middenweg te Andijk</meta:user-defined>
    <meta:user-defined meta:name="DCTERMS.W3CDTF/DCTERMS.available">2024-09-20</meta:user-defined>
    <meta:user-defined meta:name="OVERHEIDop.externeBijlage">Laadpaal Middenweg te Andijk|exb-2024-35969</meta:user-defined>
    <meta:user-defined meta:name="DCTERMS.W3CDTF/OVERHEIDop.jaargang">2024</meta:user-defined>
    <meta:user-defined meta:name="OVERHEIDop.publicationIssue">399365</meta:user-defined>
    <meta:user-defined meta:name="OVERHEIDop.GmbID/DC.identifier">gmb-2024-399365</meta:user-defined>
    <meta:user-defined meta:name="OVERHEIDop.versieInformatie"/>
  </office:meta>
</office:document-meta>
</file>