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Oosterdijk 22 in Bergen (NH), het renoveren en verlengen van de stal (Z22 077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www.bergen-nh.nl/Oosterdijk" xlink:type="simple">https://www.bergen-nh.nl/Oosterdijk</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9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Oosterdijk 22 in Bergen (NH), het renoveren en verlengen van de stal (Z22 077225)</meta:user-defined>
    <meta:user-defined meta:name="DCTERMS.W3CDTF/DCTERMS.available">2024-01-26</meta:user-defined>
    <meta:user-defined meta:name="DCTERMS.W3CDTF/OVERHEIDop.jaargang">2024</meta:user-defined>
    <meta:user-defined meta:name="OVERHEIDop.publicationIssue">39936</meta:user-defined>
    <meta:user-defined meta:name="OVERHEIDop.GmbID/DC.identifier">gmb-2024-39936</meta:user-defined>
    <meta:user-defined meta:name="OVERHEIDop.versieInformatie"/>
  </office:meta>
</office:document-meta>
</file>