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1d1e12d1-17ce-424e-aca8-56e172b52698.png" manifest:media-type="image/x-eps"/>
  <manifest:file-entry manifest:full-path="Pictures/Picture2iab67ab4c-68e3-4a13-9ecb-2653154f69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instellen laad- en losplaats Torenzich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6813</text:p>
            <text:p text:style-name="common-al"/>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2">
              <text:list-item text:style-override="id1-3-2-2-1-12-1">
                <text:number>1.</text:number>
                <text:p text:style-name="al">de Torenzichtlaan in Leersum ligt;</text:p>
              </text:list-item>
              <text:list-item text:style-override="id1-3-2-2-1-12-2">
                <text:number>2.</text:number>
                <text:p text:style-name="al">Leersum binnen de gemeente Utrechtse Heuvelrug ligt;</text:p>
              </text:list-item>
              <text:list-item text:style-override="id1-3-2-2-1-12-3">
                <text:number>3.</text:number>
                <text:p text:style-name="al">de Torenzichtlaan de belangrijkste toegangsweg is richting het winkelcentrum in Leersum;</text:p>
              </text:list-item>
              <text:list-item text:style-override="id1-3-2-2-1-12-4">
                <text:number>4.</text:number>
                <text:p text:style-name="al">de Torenzichtlaan ook als route voor vrachtvoertuigen t.b.v. de bevoorrading van de bedrijfspanden wordt gebruikt;</text:p>
              </text:list-item>
              <text:list-item text:style-override="id1-3-2-2-1-12-5">
                <text:number>5.</text:number>
                <text:p text:style-name="al">deze vrachtvoertuigen nu veelal op de rijbaan staan tijdens het laden en lossen;</text:p>
              </text:list-item>
              <text:list-item text:style-override="id1-3-2-2-1-12-6">
                <text:number>6.</text:number>
                <text:p text:style-name="al">dit verkeershinder en onveilige situaties oplevert;</text:p>
              </text:list-item>
              <text:list-item text:style-override="id1-3-2-2-1-12-7">
                <text:number>7.</text:number>
                <text:p text:style-name="al">er een trottoir ligt aan weerszijden van de Torenzichtlaan;</text:p>
              </text:list-item>
              <text:list-item text:style-override="id1-3-2-2-1-12-8">
                <text:number>8.</text:number>
                <text:p text:style-name="al">er is besproken met de ondernemers, het dorpsnetwerk en de politie dat het trottoir aan de kant van het winkelcentrum kan worden opgeofferd voor een laad- en loshaven;</text:p>
              </text:list-item>
              <text:list-item text:style-override="id1-3-2-2-1-12-9">
                <text:number>9.</text:number>
                <text:p text:style-name="al">dit de loopstromen niet negatief zal beïnvloeden aangezien het trottoir nauwelijks wordt gebruikt;</text:p>
              </text:list-item>
              <text:list-item text:style-override="id1-3-2-2-1-12-10">
                <text:number>10.</text:number>
                <text:p text:style-name="al">dit de verkeersveiligheid ten goede komt aangezien het vrachtverkeer niet meer op de rijbaan hoeft stil te staan;</text:p>
              </text:list-item>
              <text:list-item text:style-override="id1-3-2-2-1-12-11">
                <text:number>11</text:number>
                <text:p text:style-name="al">de dorpsraad en de ondernemersvereniging hierbij is betrokken;</text:p>
              </text:list-item>
              <text:list-item text:style-override="id1-3-2-2-1-12-12">
                <text:number>12</text:number>
                <text:p text:style-name="al">zij welwillend tegenover dit plan staan;</text:p>
              </text:list-item>
              <text:list-item text:style-override="id1-3-2-2-1-12-13">
                <text:number>13</text:number>
                <text:p text:style-name="al">het instellen van de laad- en loshaven kan geschieden door middel van verkeersbord E07 uit bijlage I van het Reglement Verkeersregels en Verkeerstekens 1990 (RVV 1990);</text:p>
              </text:list-item>
              <text:list-item text:style-override="id1-3-2-2-1-12-14">
                <text:number>14</text:number>
                <text:p text:style-name="al">er voor het instellen van een laad- en loshaven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laad- en loshaven op de Torenzichtlaan in Leersum middels een fysieke herinrichting en het verkeersbord E07 uit bijlage I van het Reglement Verkeersregels en Verkeersteken 1990 (RVV 1990) conform onderstaande situatieschets.</text:p>
            <text:p text:style-name="common-al"/>
            <text:p text:style-name="common-al">Doorn, 16 september 2024</text:p>
            <text:p text:style-name="common-al"/>
            <text:p text:style-name="common-al">Burgemeester en wethouders van de gemeente Utrechtse Heuvelrug,</text:p>
            <text:p text:style-name="common-al">namens dezen, </text:p>
            <text:p text:style-name="common-al">G.K. Medema, manager Buitenruimte</text:p>
            <text:p text:style-name="common-al"/>
            <text:p text:style-name="common-al">
            <text:span text:style-name="nadrukvet">Locatie van de in dit besluit genomen maatregelen</text:span>
          </text:p>
            <text:p text:style-name="common-al">
            <draw:frame><draw:text-box><text:section text:name="plaatje_id1-3-2-2-1-26-1" text:style-name="plaatje">
              <text:p text:style-name="illustratie_id1-3-2-2-1-26-1-1"><draw:frame draw:style-name="illustratie_id1-3-2-2-1-26-1-1" text:anchor-type="paragraph" svg:width="118.2mm" svg:height="75mm"><draw:image xlink:href="Pictures/Picture3i1d1e12d1-17ce-424e-aca8-56e172b52698.pn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18.6mm" svg:height="81.5mm"><draw:image xlink:href="Pictures/Picture2iab67ab4c-68e3-4a13-9ecb-2653154f69d0.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e Binder, Hoflaan 29 in Leersum.</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35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Utrechtse Heuvelrug - Verkeersbesluit instellen laad- en losplaats - Torenzichtlaan in Leer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000006813</meta:user-defined>
    <meta:user-defined meta:name="OVERHEIDop.verkeersbordcode">E7</meta:user-defined>
    <dc:language>nl</dc:language>
    <meta:user-defined meta:name="OVERHEIDop.locatietype/OVERHEIDop.gebiedsmarkering">Punt</meta:user-defined>
    <meta:user-defined meta:name="DC.title">Verkeersbesluit instellen laad- en losplaats Torenzichtlaan</meta:user-defined>
    <meta:user-defined meta:name="OVERHEIDop.datumEindeReactietermijn">2024-10-31</meta:user-defined>
    <meta:user-defined meta:name="OVERHEIDop.terinzageleggingBG">https://www.heuvelrug.nl/terinzage</meta:user-defined>
    <meta:user-defined meta:name="DCTERMS.W3CDTF/DCTERMS.available">2024-09-19</meta:user-defined>
    <meta:user-defined meta:name="DCTERMS.W3CDTF/OVERHEIDop.jaargang">2024</meta:user-defined>
    <meta:user-defined meta:name="OVERHEIDop.publicationIssue">399353</meta:user-defined>
    <meta:user-defined meta:name="OVERHEIDop.GmbID/DC.identifier">gmb-2024-399353</meta:user-defined>
    <meta:user-defined meta:name="OVERHEIDop.versieInformatie"/>
  </office:meta>
</office:document-meta>
</file>