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Oude Hoevenweg 16a 7671PJ Vriezenveen, voor het kappen van twee bomen, ontvangen op 16-09-2024, zaaknummer TR-Z2024-001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Oude Hoevenweg 16a 7671PJ Vriezenveen</text:p>
            <text:p text:style-name="common-al">
            <text:span text:style-name="nadrukvet">Project:</text:span> kappen van twee bomen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935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5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5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511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, Oude Hoevenweg 16a 7671PJ Vriezenveen, voor het kappen van twee bomen, ontvangen op 16-09-2024, zaaknummer TR-Z2024-001511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351</meta:user-defined>
    <meta:user-defined meta:name="OVERHEIDop.GmbID/DC.identifier">gmb-2024-399351</meta:user-defined>
    <meta:user-defined meta:name="OVERHEIDop.versieInformatie"/>
  </office:meta>
</office:document-meta>
</file>