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Elfde van de Elfde, Jan van Lieshoutstraat 3 5611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5165 </text:p>
            <text:p text:style-name="common-al"> Omschrijving: Elfde van de Elf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Lieshoutstraat 3 5611EE Eindhoven</text:p>
              </text:list-item>
            </text:list>
            <text:p text:style-name="common-al"> Soort aanvraag: A-evenement </text:p>
            <text:p text:style-name="common-al"> Besluit: 11e van de 11e </text:p>
            <text:p text:style-name="common-al"> Besluitdatum: 17-09-2024 </text:p>
            <text:p text:style-name="common-al"> Heeft u direct belang bij deze beslissing? Dan kunt u binnen zes weken, na 17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934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4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4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5165</meta:user-defined>
    <meta:user-defined meta:name="DCTERMS.abstract">Elfde van de Elfde</meta:user-defined>
    <dc:language>nl</dc:language>
    <meta:user-defined meta:name="OVERHEIDop.locatietype/OVERHEIDop.gebiedsmarkering">Punt</meta:user-defined>
    <meta:user-defined meta:name="DC.title">Besluit op aanvraag: Elfde van de Elfde, Jan van Lieshoutstraat 3 5611EE Eindhov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346</meta:user-defined>
    <meta:user-defined meta:name="OVERHEIDop.GmbID/DC.identifier">gmb-2024-399346</meta:user-defined>
    <meta:user-defined meta:name="OVERHEIDop.versieInformatie"/>
  </office:meta>
</office:document-meta>
</file>