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78m2 opslag roerende zaken materiaal/containers aan de Prinses Beatrixstraat 4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4-00002813 voor een Omgevingsvergunning voor 78m2 opslag roerende zaken materiaal/containers Prinses Beatrixstraat 401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933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3</meta:user-defined>
    <meta:user-defined meta:name="DCTERMS.abstract">Betreft: Beschikking op aanvraag op locatie Prinses Beatrixstraat 401, 7551BK Hengelo</meta:user-defined>
    <dc:language>nl</dc:language>
    <meta:user-defined meta:name="OVERHEIDop.locatietype/OVERHEIDop.gebiedsmarkering">Vlak</meta:user-defined>
    <meta:user-defined meta:name="DC.title">Kennisgeving besluit op omgevingsvergunning, 78m2 opslag roerende zaken materiaal/containers aan de Prinses Beatrixstraat 401 in Henge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39</meta:user-defined>
    <meta:user-defined meta:name="OVERHEIDop.GmbID/DC.identifier">gmb-2024-399339</meta:user-defined>
    <meta:user-defined meta:name="OVERHEIDop.versieInformatie"/>
  </office:meta>
</office:document-meta>
</file>