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enk Veenendaalweg 2, Schiphol - KLM Vliegtrainingscentrum - Koninklijke Luchtvaart Maatschappij N.V. - het uitbreiden van het KLM gebouw 203Y</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uitbreiden van het KLM gebouw 203Y (flight simulatorgebouw). Datum besluit: 13 september 2024 Aanvrager: Koninklijke Luchtvaart Maatschappij N.V. Zaaknummer: 1250346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684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933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3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3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6846</meta:user-defined>
    <meta:user-defined meta:name="DCTERMS.abstract">Bekendmaking van Gemeente Haarlemmermeer</meta:user-defined>
    <dc:language>nl</dc:language>
    <meta:user-defined meta:name="OVERHEIDop.locatietype/OVERHEIDop.gebiedsmarkering">Punt</meta:user-defined>
    <meta:user-defined meta:name="DC.title">Vergunning verleend - Henk Veenendaalweg 2, Schiphol - KLM Vliegtrainingscentrum - Koninklijke Luchtvaart Maatschappij N.V. - het uitbreiden van het KLM gebouw 203Y</meta:user-defined>
    <meta:user-defined meta:name="OVERHEIDop.datumEindeReactietermijn">2024-10-26</meta:user-defined>
    <meta:user-defined meta:name="OVERHEIDop.terinzageleggingBG">https://mozardloket.odnzkg.nl/mozard/!suite42.scherm1260?mObj=1386846</meta:user-defined>
    <meta:user-defined meta:name="DCTERMS.W3CDTF/DCTERMS.available">2024-09-19</meta:user-defined>
    <meta:user-defined meta:name="DCTERMS.W3CDTF/OVERHEIDop.jaargang">2024</meta:user-defined>
    <meta:user-defined meta:name="OVERHEIDop.publicationIssue">399334</meta:user-defined>
    <meta:user-defined meta:name="OVERHEIDop.GmbID/DC.identifier">gmb-2024-399334</meta:user-defined>
    <meta:user-defined meta:name="OVERHEIDop.versieInformatie"/>
  </office:meta>
</office:document-meta>
</file>