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3507-Huisvesting Fysiocentrum 2 – Utrechtseweg 4d, 3927 AV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115</text:p>
            <text:p text:style-name="common-al">Omschrijving: 3507-Huisvesting Fysiocentrum 2</text:p>
            <text:p text:style-name="common-al">Locatie: Utrechtseweg 4d, 3927 AV Renswoude</text:p>
            <text:p text:style-name="common-al">Bouwwerk brandveilig gebruiken </text:p>
            <text:p text:style-name="common-al">Datum ingediend: 16-09-2024</text:p>
            <text:p text:style-name="common-al">
            <text:span text:style-name="nadrukvet"/>
          </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932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3507-Huisvesting Fysiocentrum 2 – Utrechtseweg 4d, 3927 AV Renswoude</meta:user-defined>
    <meta:user-defined meta:name="DCTERMS.W3CDTF/DCTERMS.available">2024-09-19</meta:user-defined>
    <meta:user-defined meta:name="DCTERMS.W3CDTF/OVERHEIDop.jaargang">2024</meta:user-defined>
    <meta:user-defined meta:name="OVERHEIDop.publicationIssue">399329</meta:user-defined>
    <meta:user-defined meta:name="OVERHEIDop.GmbID/DC.identifier">gmb-2024-399329</meta:user-defined>
    <meta:user-defined meta:name="OVERHEIDop.versieInformatie"/>
  </office:meta>
</office:document-meta>
</file>