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4b0466-2dd2-482a-bbe0-e08ab78abe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6-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6-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6-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6-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6-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30 km/u-zone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6816</text:p>
            <text:p text:style-name="common-al">G.K. Medema, manager Buitenruimte</text:p>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p text:style-name="common-al">
            <text:span text:style-name="nadrukvet">Overwegende dat:</text:span>
          </text:p>
            <text:list text:style-name="id1-3-2-2-1-10">
              <text:list-item text:style-override="id1-3-2-2-1-10-1">
                <text:number>1.</text:number>
                <text:p text:style-name="al">Driebergen-Rijsenburg binnen de gemeente Utrechtse Heuvelrug ligt;</text:p>
              </text:list-item>
              <text:list-item text:style-override="id1-3-2-2-1-10-2">
                <text:number>2.</text:number>
                <text:p text:style-name="al">de gemeente bevoegd is tot het nemen van dit verkeersbesluit;</text:p>
              </text:list-item>
              <text:list-item text:style-override="id1-3-2-2-1-10-3">
                <text:number>3.</text:number>
                <text:p text:style-name="al">een aantal wegen in Driebergen-Rijsenburg volgens het Gemeentelijk Verkeers- en Vervoersplan uit 2010 zijn gecategoriseerd als erftoegangswegen;</text:p>
              </text:list-item>
              <text:list-item text:style-override="id1-3-2-2-1-10-4">
                <text:number>4.</text:number>
                <text:p text:style-name="al">de maximumsnelheid op deze wegen momenteel niet overeenkomt met de functie, vormgeving en het gebruik van de weg;</text:p>
              </text:list-item>
              <text:list-item text:style-override="id1-3-2-2-1-10-5">
                <text:number>5.</text:number>
                <text:p text:style-name="al">de huidige maximumsnelheid van 50 km/u te verlagen is naar 30 km/u door het instellen van een 30 km/u-zone;</text:p>
              </text:list-item>
              <text:list-item text:style-override="id1-3-2-2-1-10-6">
                <text:number>6.</text:number>
                <text:p text:style-name="al">de huidige weginrichting van deze wegen voldoet aan de herkenbaarheidskenmerken van Duurzaam Veilig;</text:p>
              </text:list-item>
              <text:list-item text:style-override="id1-3-2-2-1-10-7">
                <text:number>7.</text:number>
                <text:p text:style-name="al">het om de volgende wegen gaat:</text:p>
                <text:p text:style-name="al"/>
              </text:list-item>
            </text:list>
            <text:p text:style-name="common-al"/>
            <text:p text:style-name="common-al">Aalschover</text:p>
            <text:p text:style-name="common-al">Boterbloem</text:p>
            <text:p text:style-name="common-al">De Engh</text:p>
            <text:p text:style-name="common-al">De Grutto</text:p>
            <text:p text:style-name="common-al">De Kievit</text:p>
            <text:p text:style-name="common-al">De Prins</text:p>
            <text:p text:style-name="common-al">Doctor Schaepmanlaan</text:p>
            <text:p text:style-name="common-al">Emmalaan</text:p>
            <text:p text:style-name="common-al">Faunalaan</text:p>
            <text:p text:style-name="common-al">Florastraat</text:p>
            <text:p text:style-name="common-al">Fuut</text:p>
            <text:p text:style-name="common-al">Hendrik Kraemerlaan</text:p>
            <text:p text:style-name="common-al">Het Scherpenzeel</text:p>
            <text:p text:style-name="common-al">Hoendersteeg</text:p>
            <text:p text:style-name="common-al">J. Eijkmanlaan</text:p>
            <text:p text:style-name="common-al">Jonkvrouw C.M. van Asch van Wijcklaan</text:p>
            <text:p text:style-name="common-al">Kardinaal Alfrinklaan</text:p>
            <text:p text:style-name="common-al">Kerkplein</text:p>
            <text:p text:style-name="common-al">Kerkstraat</text:p>
            <text:p text:style-name="common-al">Klaproos</text:p>
            <text:p text:style-name="common-al">Koningin Wilhelminalaan</text:p>
            <text:p text:style-name="common-al">Majoor Bosshardthof</text:p>
            <text:p text:style-name="common-al">Meerkoet</text:p>
            <text:p text:style-name="common-al">Prins Hendriklaan</text:p>
            <text:p text:style-name="common-al">Reiger</text:p>
            <text:p text:style-name="common-al">Scholekster</text:p>
            <text:p text:style-name="common-al">Tussen de Dreven</text:p>
            <text:p text:style-name="common-al">Valentijn</text:p>
            <text:p text:style-name="common-al">Van Rijckevorselstraat</text:p>
            <text:p text:style-name="common-al">W. Banninglaan</text:p>
            <text:p text:style-name="common-al">W.A. Visser Het Hooftlaan</text:p>
            <text:p text:style-name="common-al">Waterhoen</text:p>
            <text:p text:style-name="common-al">Xaveriuslaan</text:p>
            <text:p text:style-name="common-al"/>
            <text:list text:style-name="id1-3-2-2-1-46">
              <text:list-item text:style-override="id1-3-2-2-1-46-1">
                <text:number>8.</text:number>
                <text:p text:style-name="al">het vanuit veiligheid en leefbaarheid wenselijk is om de maximumsnelheid hier te verlagen naar 30 km/u;</text:p>
              </text:list-item>
              <text:list-item text:style-override="id1-3-2-2-1-46-2">
                <text:number>9.</text:number>
                <text:p text:style-name="al">deze snelheidsverlaging ingesteld kan worden door het plaatsen van verkeersborden A01-30-ZB en A02-30-ZE aan het begin en einde van de 30 km/u-zone;</text:p>
              </text:list-item>
              <text:list-item text:style-override="id1-3-2-2-1-46-3">
                <text:number>10.</text:number>
                <text:p text:style-name="al">de verwachting is dat de maximumsnelheid door het plaatsen van bovengenoemde verkeersborden voldoende zelfhandhavend is;</text:p>
              </text:list-item>
              <text:list-item text:style-override="id1-3-2-2-1-46-4">
                <text:number>11.</text:number>
                <text:p text:style-name="al">extra aanvullende maatregelen niet nodig zijn omdat de gereden snelheid op bovengenoemde wegen met de huidige snelheidslimiet van 50 km/u al rond de 30 km/u uitkomt;</text:p>
              </text:list-item>
              <text:list-item text:style-override="id1-3-2-2-1-46-5">
                <text:number>12.</text:number>
                <text:p text:style-name="al">de verwachting dus is dat de gereden snelheid na het instellen van de 30 km/u-zone onder of op 30 km/u uitkomt;</text:p>
              </text:list-item>
              <text:list-item text:style-override="id1-3-2-2-1-46-6">
                <text:number>13.</text:number>
                <text:p text:style-name="al">de aanrijdtijden van de hulpdiensten niet negatief worden beïnvloed;</text:p>
              </text:list-item>
              <text:list-item text:style-override="id1-3-2-2-1-46-7">
                <text:number>14.</text:number>
                <text:p text:style-name="al">er voor het instellen van een nieuwe maximumsnelheid een verkeersbesluit vereist is;</text:p>
              </text:list-item>
              <text:list-item text:style-override="id1-3-2-2-1-46-8">
                <text:number>15.</text:number>
                <text:p text:style-name="al">de overige erftoegangswegen in Driebergen-Rijsenburg met een huidig snelheidsregime van 50 km/u buiten dit besluit vallen;</text:p>
              </text:list-item>
              <text:list-item text:style-override="id1-3-2-2-1-46-9">
                <text:number>16.</text:number>
                <text:p text:style-name="al">voor deze wegen een apart (verkeers-)besluit wordt voorbereid.</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
            <text:span text:style-name="nadrukvet">Veiligheid</text:span>
          </text:p>
            <text:p text:style-name="common-al">Deze maatregel zal de verkeersveiligheid ten goede komen.</text:p>
            <text:p text:style-name="common-al"/>
            <text:p text:style-name="common-al">
            <text:span text:style-name="nadrukvet">Bereikbaarheid</text:span>
          </text:p>
            <text:p text:style-name="common-al">Deze maatregel heeft geen negatieve invloed op de bereikbaarheid voor de hulpdiensten en de overige weggebruikers.</text:p>
            <text:p text:style-name="common-al"/>
            <text:p text:style-name="common-al">
            <text:span text:style-name="nadrukvet">Handhaafbaarheid</text:span>
          </text:p>
            <text:p text:style-name="common-al">Het Parket Centrale Verwerking Openbaar Ministerie heeft zich uitgesproken voor uitbreiding van 30 km/u-zones, mits zodanige (infrastructurele) maatregelen zijn genomen, dat deze zones ZELFHANDHAVEND zijn. Handhaving zal daarom aan een aantal voorwaarden zijn verbonden:</text:p>
            <text:p text:style-name="common-al">Er dient een geloofwaardige limiet te zijn. Dit betekent onder meer dat de inrichting passend bij de limiet moet zijn (Duurzaam Veilig).</text:p>
            <text:p text:style-name="common-al">Overtredingspercentage is (maximaal) ongeveer 20%. Wanneer er een hoger overtredingspercentage is, zal er geen sprake zijn van een geloofwaardige limiet. Het tijdelijk effect van de handhaving is dan niet voldoende om het naleefgedrag daadwerkelijk en structureel te verbeteren. Er zijn dan andere maatregelen nodig.</text:p>
            <text:p text:style-name="common-al">Er dient sprake te zijn van objectieve verkeersonveiligheid en risico’s op verkeersonveiligheid.</text:p>
            <text:p text:style-name="common-al"/>
            <text:p text:style-name="common-al">Alhoewel van politiezijde geen grote bezwaren zijn tegen het instellen van deze 30 km/u-zone, kan er slechts mee akkoord worden gegaan onder de volgende voorbehouden/voorwaarden:</text:p>
            <text:p text:style-name="common-al">De 30 km/u-zone moet zelfhandhavend zijn;</text:p>
            <text:p text:style-name="common-al">De politie houdt geen structurele snelheidscontroles.</text:p>
            <text:p text:style-name="common-al"/>
            <text:p text:style-name="common-al">BESLUIT</text:p>
            <text:list text:style-name="id1-3-2-2-1-67">
              <text:list-item text:style-override="id1-3-2-2-1-67-1">
                <text:number>1.</text:number>
                <text:p text:style-name="al">De erftoegangswegen in Driebergen-Rijsenburg zoals hieronder genoemd aan te duiden als 30 km/u-zone door het plaatsen van verkeersborden A01-30-ZB en A02-30-ZE aan het begin en einde van de 30 km/u-zone(s). Het gaat om de volgende wegen:</text:p>
              </text:list-item>
            </text:list>
            <text:p text:style-name="common-al">Aalschover</text:p>
            <text:p text:style-name="common-al">Boterbloem</text:p>
            <text:p text:style-name="common-al">De Engh</text:p>
            <text:p text:style-name="common-al">De Grutto</text:p>
            <text:p text:style-name="common-al">De Kievit</text:p>
            <text:p text:style-name="common-al">De Prins</text:p>
            <text:p text:style-name="common-al">Doctor Schaepmanlaan</text:p>
            <text:p text:style-name="common-al">Emmalaan</text:p>
            <text:p text:style-name="common-al">Faunalaan</text:p>
            <text:p text:style-name="common-al">Florastraat</text:p>
            <text:p text:style-name="common-al">Fuut</text:p>
            <text:p text:style-name="common-al">Hendrik Kraemerlaan</text:p>
            <text:p text:style-name="common-al">Het Scherpenzeel</text:p>
            <text:p text:style-name="common-al">Hoendersteeg</text:p>
            <text:p text:style-name="common-al">J. Eijkmanlaan</text:p>
            <text:p text:style-name="common-al">Jonkvrouw C.M. van Asch van Wijcklaan</text:p>
            <text:p text:style-name="common-al">Kardinaal Alfrinklaan</text:p>
            <text:p text:style-name="common-al">Kerkplein</text:p>
            <text:p text:style-name="common-al">Kerkstraat</text:p>
            <text:p text:style-name="common-al">Klaproos</text:p>
            <text:p text:style-name="common-al">Koningin Wilhelminalaan</text:p>
            <text:p text:style-name="common-al">Majoor Bosshardthof</text:p>
            <text:p text:style-name="common-al">Meerkoet</text:p>
            <text:p text:style-name="common-al">Prins Hendriklaan</text:p>
            <text:p text:style-name="common-al">Reiger</text:p>
            <text:p text:style-name="common-al">Scholekster</text:p>
            <text:p text:style-name="common-al">Tussen de Dreven</text:p>
            <text:p text:style-name="common-al">Valentijn</text:p>
            <text:p text:style-name="common-al">Van Rijckevorselstraat</text:p>
            <text:p text:style-name="common-al">Van Vrijberghsestraat</text:p>
            <text:p text:style-name="common-al">W. Banninglaan</text:p>
            <text:p text:style-name="common-al">W.A. Visser Het Hooftlaan</text:p>
            <text:p text:style-name="common-al">Waterhoen</text:p>
            <text:p text:style-name="common-al">Xaveriuslaan</text:p>
            <text:p text:style-name="common-al"/>
            <text:list text:style-name="id1-3-2-2-1-103">
              <text:list-item text:style-override="id1-3-2-2-1-103-1">
                <text:number>2.</text:number>
                <text:p text:style-name="al">Het instellen van een 30 km/u-zone door de plaatsing van borden A1 (30zb) en A2 (30ze) uit bijlage 1 van het Reglement Verkeersregels en Verkeerstekens 1990 op de volgende plaatsen:</text:p>
              </text:list-item>
            </text:list>
            <text:p text:style-name="common-al">- op de overgang van de Nijendal naar de Doctor Schaepmanlaan</text:p>
            <text:p text:style-name="common-al">- op de overgang van de Hoofdstraat naar de Emmalaan</text:p>
            <text:p text:style-name="common-al">- op de overgang van de Hoofdstraat naar de Koningin Wilhelminalaan</text:p>
            <text:p text:style-name="common-al">- op de overgang van de Hoofdstraat naar de Prins Hendriklaan</text:p>
            <text:p text:style-name="common-al">- op de overgang van de Hoofdstraat naar de Van Rijckevorselstraat</text:p>
            <text:p text:style-name="common-al">- op de overgang van de Hoofdstraat naar het Kerkplein</text:p>
            <text:p text:style-name="common-al">- op de overgang van de Rijsenburgselaan naar de Florastraat</text:p>
            <text:p text:style-name="common-al">- op de overgang van de Rijsenburgselaan naar de Kardinaal Alfrinklaan</text:p>
            <text:p text:style-name="common-al">- op de overgang van de Nijendal naar de Jonkvrouw C.M. van Asch van Wijcklaan</text:p>
            <text:p text:style-name="common-al">- op de overgang van de Rijsenburgselaan naar de Valentijn</text:p>
            <text:p text:style-name="common-al">- op de overgang van de Damhertlaan naar de Valentijn</text:p>
            <text:p text:style-name="common-al">- op de overgang van de Nijendal naar de Faunalaan</text:p>
            <text:p text:style-name="common-al">- op de overgang van de Nijendal naar de Boterbloem</text:p>
            <text:p text:style-name="common-al">- op de overgang van de Rijsenburgselaan naar de Faunalaan</text:p>
            <text:p text:style-name="common-al">- op de overgang van de Rijsenburgselaan naar de Grutto</text:p>
            <text:p text:style-name="common-al">- op de overgang van de Rijsenburgselaan naar de Klaproos</text:p>
            <text:p text:style-name="common-al">- op de overgang van de Hoofdstraat naar de Korte Dreef</text:p>
            <text:p text:style-name="common-al">- op de overgang van de Hoofdstraat naar de Korte Dreef</text:p>
            <text:p text:style-name="common-al"> - op de overgang van de Hoofdstraat naar de Tussen de Dreven</text:p>
            <text:p text:style-name="common-al"/>
            <text:list text:style-name="id1-3-2-2-1-124">
              <text:list-item text:style-override="id1-3-2-2-1-124-1">
                <text:number>3.</text:number>
                <text:p text:style-name="al">Het bovenstaande uit te voeren overeenkomstig bijgevoegde tekening.</text:p>
              </text:list-item>
            </text:list>
            <text:p text:style-name="common-al"/>
            <text:p text:style-name="common-al">Doorn, 16 september 2024</text:p>
            <text:p text:style-name="common-al"/>
            <text:p text:style-name="common-al">Burgemeester en wethouders van de gemeente Utrechtse Heuvelrug,</text:p>
            <text:p text:style-name="common-al">namens dezen, G.K. Medema, manager Buitenruimte</text:p>
            <text:p text:style-name="common-al"/>
            <text:p text:style-name="tussenkopcur">Locatie van de in dit besluit genomen maatregelen</text:p>
            <text:p text:style-name="common-al"/>
            <text:p text:style-name="common-al">
            <draw:frame><draw:text-box><text:section text:name="plaatje_id1-3-2-2-1-133-1" text:style-name="plaatje">
              <text:p text:style-name="illustratie_id1-3-2-2-1-133-1-1"><draw:frame draw:style-name="illustratie_id1-3-2-2-1-133-1-1" text:anchor-type="paragraph" svg:width="115.7mm" svg:height="59.5mm"><draw:image xlink:href="Pictures/Afbeelding1i084b0466-2dd2-482a-bbe0-e08ab78abeaa.png" xlink:type="simple"/></draw:frame></text:p>
            </text:section></draw:text-box></draw:frame>
          </text:p>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932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2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2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instellen 30 km/u-zone in Driebergen-Rijsenburg - diverse straten in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6816</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30 km/u-zone in Driebergen-Rijsenburg</meta:user-defined>
    <meta:user-defined meta:name="DCTERMS.W3CDTF/DCTERMS.available">2024-09-19</meta:user-defined>
    <meta:user-defined meta:name="DCTERMS.W3CDTF/OVERHEIDop.jaargang">2024</meta:user-defined>
    <meta:user-defined meta:name="OVERHEIDop.publicationIssue">399324</meta:user-defined>
    <meta:user-defined meta:name="OVERHEIDop.GmbID/DC.identifier">gmb-2024-399324</meta:user-defined>
    <meta:user-defined meta:name="OVERHEIDop.versieInformatie"/>
  </office:meta>
</office:document-meta>
</file>