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Dorpsstraat 12, 6678BH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organiseren van bevrijdingsfeesten op 22 september 2024. Het besluit is verleend:</text:p>
            <text:p text:style-name="common-al">
            <text:span text:style-name="nadrukvet">Locatie: </text:span>Dorpsstraat 12, 6678BH Oosterhout</text:p>
            <text:p text:style-name="common-al">
            <text:span text:style-name="nadrukvet">Zaaknummer: </text:span>Z2024-00001338</text:p>
            <text:p text:style-name="common-al">
            <text:span text:style-name="nadrukvet">Datum besluit:</text:span> 17 september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9 oktober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99319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319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319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1338</meta:user-defined>
    <meta:user-defined meta:name="DCTERMS.abstract">Betreft: het organiseren van bevrijdingsfeesten op 22 september 2024 op locatie Dorpsstraat 12, 6678BH Oosterhout, vergunning verleend op 17 september 2024 volgens reguliere voorbereidingsprocedur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Evenementenvergunning op locatie Dorpsstraat 12, 6678BH Oosterhout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9319</meta:user-defined>
    <meta:user-defined meta:name="OVERHEIDop.GmbID/DC.identifier">gmb-2024-399319</meta:user-defined>
    <meta:user-defined meta:name="OVERHEIDop.versieInformatie"/>
  </office:meta>
</office:document-meta>
</file>