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woonruimte naar praktijkruimte t.b.v. uitbreiding bestaande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52</text:p>
            <text:p text:style-name="common-al">Omschrijving: wijzigen woonruimte naar praktijkruimte t.b.v. uitbreiding bestaande praktij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7 5654NB Eindhoven</text:p>
              </text:list-item>
            </text:list>
            <text:p text:style-name="common-al">Soort aanvraag: Binnenplanse omgevingsplanactiviteit</text:p>
            <text:p text:style-name="common-al">Besluit: Verleend</text:p>
            <text:p text:style-name="common-al">Besluitdatum: 17-09-2024</text:p>
            <text:p text:style-name="common-al">De beslissing ligt vanaf 19-09-2024 tot het einde van de bezwaar(beroep)termijn ter inzage op het Inwonersplein (Stadhuis), Stadhuisplein 1, Eindhoven.</text:p>
            <text:p text:style-name="common-al">Eveneens ligt de <text:a xlink:href="https://publicaties.eindhoven.nl/dossier/EHV-ZP2024-00215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31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52</meta:user-defined>
    <meta:user-defined meta:name="DCTERMS.abstract">wijzigen woonruimte naar praktijkruimte t.b.v. uitbreiding bestaande prakt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woonruimte naar praktijkruimte t.b.v. uitbreiding bestaande praktijk</meta:user-defined>
    <meta:user-defined meta:name="OVERHEIDop.datumEindeReactietermijn">2024-11-13</meta:user-defined>
    <meta:user-defined meta:name="OVERHEIDop.terinzageleggingBG">https://publicaties.eindhoven.nl/dossier/EHV-ZP2024-002152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13</meta:user-defined>
    <meta:user-defined meta:name="OVERHEIDop.GmbID/DC.identifier">gmb-2024-399313</meta:user-defined>
    <meta:user-defined meta:name="OVERHEIDop.versieInformatie"/>
  </office:meta>
</office:document-meta>
</file>