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Heesakker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graven in bodem met een kwaliteit boven de interventiewaarde bodemkwaliteit, 02-09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31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2009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Vlak</meta:user-defined>
    <meta:user-defined meta:name="DC.title">Gemeente Asten - Melding milieubelastende activiteit (MBA),Heesakkerweg As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12</meta:user-defined>
    <meta:user-defined meta:name="OVERHEIDop.GmbID/DC.identifier">gmb-2024-399312</meta:user-defined>
    <meta:user-defined meta:name="OVERHEIDop.versieInformatie"/>
  </office:meta>
</office:document-meta>
</file>