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vangen en plaatsen luchtwassers en het verhogen bezetting bestaande stallen, Rielsebaan 14, 5126 P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een aanvraag omgevingsvergunning hebben ontvangen voor het vervangen en plaatsen luchtwassers en het verhogen bezetting bestaande stallen op het adres Rielsebaan 14, 5126 PL Gilze (1089445).</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930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89445</meta:user-defined>
    <dc:language>nl</dc:language>
    <meta:user-defined meta:name="OVERHEIDop.locatietype/OVERHEIDop.gebiedsmarkering">Punt</meta:user-defined>
    <meta:user-defined meta:name="DC.title">Ingekomen aanvraag omgevingsvergunning, het vervangen en plaatsen luchtwassers en het verhogen bezetting bestaande stallen, Rielsebaan 14, 5126 PL Gilze</meta:user-defined>
    <meta:user-defined meta:name="DCTERMS.W3CDTF/DCTERMS.available">2024-09-19</meta:user-defined>
    <meta:user-defined meta:name="DCTERMS.W3CDTF/OVERHEIDop.jaargang">2024</meta:user-defined>
    <meta:user-defined meta:name="OVERHEIDop.publicationIssue">399309</meta:user-defined>
    <meta:user-defined meta:name="OVERHEIDop.GmbID/DC.identifier">gmb-2024-399309</meta:user-defined>
    <meta:user-defined meta:name="OVERHEIDop.versieInformatie"/>
  </office:meta>
</office:document-meta>
</file>