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jverdalseweg 19 in Marienheem</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omgevingsvergunning verleend voor het bouwen van een woning met bijgebouw op Nijverdalseweg 19 in Marienheem.</text:p>
            <text:p text:style-name="common-al">Het besluit omgevingsvergunning biedt een planologische regeling voor het bouwen van nieuw hoofdgebouw op een afgesplitst perceel wat niet is toegestaan binnen gronden met de</text:p>
            <text:p text:style-name="common-al">bestemming ‘Tuin’.</text:p>
            <text:p text:style-name="common-al">Op basis van het vigerende bestemmingsplan “‘Mariënheem’ en het paraplubestemmingsplan ‘Parkere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19 september 2024 te raadplegen in het gemeentehuis, Zwolsestraat 16 in Raalte.</text:p>
            <text:p text:style-name="common-al">Beroepsclausule</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common-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92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7</meta:user-defined>
    <meta:user-defined meta:name="OVERHEIDop.Plansoort/OVERHEIDop.plansoort">bestemmings- of omgevingsplan</meta:user-defined>
    <dc:language>nl</dc:language>
    <meta:user-defined meta:name="OVERHEIDop.locatietype/OVERHEIDop.gebiedsmarkering">Punt</meta:user-defined>
    <meta:user-defined meta:name="DC.title">Besluit Nijverdalseweg 19 in Marienheem</meta:user-defined>
    <meta:user-defined meta:name="DCTERMS.W3CDTF/DCTERMS.available">2024-09-19</meta:user-defined>
    <meta:user-defined meta:name="DCTERMS.W3CDTF/OVERHEIDop.jaargang">2024</meta:user-defined>
    <meta:user-defined meta:name="OVERHEIDop.publicationIssue">399298</meta:user-defined>
    <meta:user-defined meta:name="OVERHEIDop.GmbID/DC.identifier">gmb-2024-399298</meta:user-defined>
    <meta:user-defined meta:name="OVERHEIDop.versieInformatie"/>
  </office:meta>
</office:document-meta>
</file>