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Open Feest Cere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 Ceres,</text:p>
            <text:p text:style-name="common-al"/>
            <text:p text:style-name="common-al">Activiteiten: </text:p>
            <text:p text:style-name="common-al">het organiseren van een reeks open feesten van W.S.V. Ceres, </text:p>
            <text:p text:style-name="common-al"/>
            <text:p text:style-name="common-al">Data en tijd evenement:</text:p>
            <text:p text:style-name="common-al">21-11-2024 van 22:00 tot 05:00</text:p>
            <text:p text:style-name="common-al">16-01-2025 van 22:00 tot 05:00</text:p>
            <text:p text:style-name="common-al">20-03-2025 van 22:00 tot 05:00</text:p>
            <text:p text:style-name="common-al">15-05-2025 van 22:00 tot 05:00</text:p>
            <text:p text:style-name="common-al"/>
            <text:p text:style-name="common-al">Locatie:</text:p>
            <text:p text:style-name="common-al">aan de Generaal Foulkesweg 1B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928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Open Feest Ceres”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86</meta:user-defined>
    <meta:user-defined meta:name="OVERHEIDop.GmbID/DC.identifier">gmb-2024-399286</meta:user-defined>
    <meta:user-defined meta:name="OVERHEIDop.versieInformatie"/>
  </office:meta>
</office:document-meta>
</file>