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an een 2 onder 1 kap woning met uitrit, Kragge kavel 72 en 73 (Breezicht Noord) Zwolle [zaaknummer 0193ESUITE15410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9-2024</text:p>
            <text:p text:style-name="common-al">
            <text:span text:style-name="nadrukvet">Locatie:</text:span> Kragge kavel 72 en 73 (Breezicht Noord) Zwolle</text:p>
            <text:p text:style-name="common-al">
            <text:span text:style-name="nadrukvet">Zaakomschrijving:</text:span> het bouwen van een 2 onder 1 kap woning met uitrit</text:p>
            <text:p text:style-name="common-al">
            <text:span text:style-name="nadrukvet">Zaaknummer:</text:span> 0193ESUITE15410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41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2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41082024</meta:user-defined>
    <meta:user-defined meta:name="DCTERMS.abstract">het bouwen van een 2 onder 1 kap woning met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van een 2 onder 1 kap woning met uitrit, Kragge kavel 72 en 73 (Breezicht Noord) Zwolle [zaaknummer 0193ESUITE1541082024]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84</meta:user-defined>
    <meta:user-defined meta:name="OVERHEIDop.GmbID/DC.identifier">gmb-2024-399284</meta:user-defined>
    <meta:user-defined meta:name="OVERHEIDop.versieInformatie"/>
  </office:meta>
</office:document-meta>
</file>