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style:num-suffix=""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Verkeersbesluit – gemeente Haarlemmermeer – Badhoevedorp – Pa Verkuijllaan</text:p>
      <text:section text:name="regeling_id1-3-2" text:style-name="regeling">
        <text:section text:name="aanhef_id1-3-2-1" text:style-name="aanhef"/>
        <text:section text:name="regeling-tekst_id1-3-2-2" text:style-name="regeling-tekst">
          <text:section text:name="tekst_id1-3-2-2-1" text:style-name="tekst">
            <text:p text:style-name="common-al">Onderwerp: tijdelijke maatregelen t.b.v. realisatie brug</text:p>
            <text:p text:style-name="common-al">Nummer: XS-24090910.507</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Op grond van artikel 15, tweede lid, van de Wegenverkeerswet 1994 moet een verkeersbesluit worden genomen indien de maatregelen leiden tot een beperking of uitbreiding van het aantal categorieën weggebruikers dat van een weg of weggedeelte gebruik kan maken.</text:p>
              </text:list-item>
              <text:list-item text:style-override="id1-3-2-2-1-4-3">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4">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5">
                <text:number>•</text:number>
                <text:p text:style-name="al">Artikel 2 van de Wegenverkeerswet noemt de volgende doelen:</text:p>
              </text:list-item>
              <text:list-item text:style-override="id1-3-2-2-1-4-6">
                <text:number>1.</text:number>
                <text:p text:style-name="al">In eerste instantie: </text:p>
              </text:list-item>
              <text:list-item text:style-override="id1-3-2-2-1-4-7">
                <text:number>a.</text:number>
                <text:p text:style-name="al">het verzekeren van de veiligheid op de weg; </text:p>
              </text:list-item>
              <text:list-item text:style-override="id1-3-2-2-1-4-8">
                <text:number>b.</text:number>
                <text:p text:style-name="al">het beschermen van weggebruikers en passagiers; </text:p>
              </text:list-item>
              <text:list-item text:style-override="id1-3-2-2-1-4-9">
                <text:number>c.</text:number>
                <text:p text:style-name="al">het in stand houden van de weg en het waarborgen van de bruikbaarheid daarvan; </text:p>
              </text:list-item>
              <text:list-item text:style-override="id1-3-2-2-1-4-10">
                <text:number>d.</text:number>
                <text:p text:style-name="al">het zoveel mogelijk waarborgen van de vrijheid van het verkeer.</text:p>
              </text:list-item>
              <text:list-item text:style-override="id1-3-2-2-1-4-11">
                <text:number>2.</text:number>
                <text:p text:style-name="al">In tweede instantie ook voor: </text:p>
              </text:list-item>
              <text:list-item text:style-override="id1-3-2-2-1-4-12">
                <text:number>a.</text:number>
                <text:p text:style-name="al">het voorkomen of beperken van door het verkeer veroorzaakte overlast, hinder of schade alsmede de gevolgen voor het milieu, bedoeld in de Wet milieubeheer; </text:p>
              </text:list-item>
              <text:list-item text:style-override="id1-3-2-2-1-4-13">
                <text:number>b.</text:number>
                <text:p text:style-name="al">het voorkomen of beperken van door het verkeer veroorzaakte aantasting van het karakter of van de functie van objecten of gebieden. </text:p>
              </text:list-item>
              <text:list-item text:style-override="id1-3-2-2-1-4-14">
                <text:number>•</text:number>
                <text:p text:style-name="al">Overeenkomstig artikel 24 van het Besluit administratieve bepalingen inzake het wegverkeer (BABW) dient overleg te worden gevoerd met de korpschef van de Nationale Politie.</text:p>
              </text:list-item>
              <text:list-item text:style-override="id1-3-2-2-1-4-15">
                <text:number>•</text:number>
                <text:p text:style-name="al">De vermelde wegen zijn in eigendom, beheer en onderhoud van de gemeente Haarlemmermeer.</text:p>
              </text:list-item>
              <text:list-item text:style-override="id1-3-2-2-1-4-16">
                <text:number/>
                <text:p text:style-name="al"/>
              </text:list-item>
              <text:list-item text:style-override="id1-3-2-2-1-4-17">
                <text:number>•</text:number>
                <text:p text:style-name="al">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de cluster B&amp;O (Beheer &amp; Onderhoud). De maatregelen vallen onder dit ondermandaat.</text:p>
              </text:list-item>
            </text:list>
            <text:p text:style-name="common-al"/>
            <text:p text:style-name="tussenkopcur">
            <text:span text:style-name="nadrukvet">Overwegingen en motivatie</text:span>
          </text:p>
            <text:p text:style-name="common-al">Sinds de omlegging van de snelweg A9 bij Badhoevedorp is er veel veranderd in Badhoevedorp. In het Masterplan staat in grote lijnen wat er gaat gebeuren in en rond Badhoevedorp, waaronder het ontwikkelen van de wijken Quatrebras en Schuilhoeve, maar ook de herontwikkeling van het centrum. Een belangrijk uitgangspunt is het behoud van het dorpse karakter. De basis van het plan is een raamwerk van groene openbare ruimten met parken, plantsoenen, waterpartijen, bomenlanen, straten en langzaam verkeersroutes. Een route door het dorp (Het Lint) verbindt de parken, plantsoenen en woonbuurten met elkaar en tussen de Ringvaart en de Schipholweg lopen noord-zuid gerichte lanen. Om de woongebieden ter hoogte van Het Lint aan elkaar te verbinden zijn er bruggen aangelegd op de noord-zuid gerichte lanen. Het gaat dan om de Oleanderlaan, de Kamerlingh Onneslaan en de Sloterweg. </text:p>
            <text:p text:style-name="common-al"/>
            <text:p text:style-name="common-al">Eenzelfde brug wordt op dit moment ook aangelegd op de Pa Verkuijllaan. In het 2e kwartaal van 2024 is gestart met fase 1 van de uitvoering, waarbij er een bypass is aangelegd op de Pa Verkuijllaan zodat het doorgaande verkeer niet om hoeft te rijden. Om het overzichtelijk en daarmee verkeersveilig te houden zijn de zijstraten Adelaarstraat en Arendstraat ten oosten van de Pa Verkuijllaan afgesloten. Deze straten blijven door een omleiding bereikbaar, waarbij er tijdelijke doorsteken gemaakt zijn op de parkeerplaats aan de Pa Verkuijllaan en de parkeerplaats aan de Plesmanlaan. </text:p>
            <text:p text:style-name="common-al"/>
            <text:p text:style-name="common-al">Ook is de Adelaarstraat ten westen van de Pa Verkuijllaan afgesloten om het overzichtelijk en daarmee verkeersveilig te houden. Om de bereikbaarheid te garanderen is het eenrichtingsverkeer tijdelijk opgeheven en is een omleiding ingesteld. </text:p>
            <text:p text:style-name="common-al"/>
            <text:p text:style-name="common-al">Fase 1 is eind augustus 2024 gereed, waarna direct wordt gestart met de 2e fase. In deze 2e fase komt de bypass te vervallen waardoor het verkeer over het nieuwe gedeelte van de brug kan rijden. De aansluitingen van de zijstraten Adelaarstraat en Arendstraat zouden in principe weer opengesteld kunnen worden, maar ook in deze fase kiezen we er voor om deze afgesloten te houden. Daarmee blijft de verkeerssituatie overzichtelijk en dat komt ten goede aan de verkeersveiligheid tijdens de bouw. </text:p>
            <text:p text:style-name="common-al"/>
            <text:p text:style-name="common-al">De 2e fase neemt, evenals de 1e fase, ongeveer drie á vier maanden in beslag. Omdat de meeste verkeersmaatregelen hiermee langer benodigd zijn dan vier maanden wordt voor fase 2 een verkeersbesluit genomen. </text:p>
            <text:p text:style-name="common-al"/>
            <text:p text:style-name="common-al">Met deze maatregelen wordt beoogd de bereikbaarheid voor bouwverkeer te faciliteren en voor het reguliere verkeer te garanderen. Bovendien wordt de verkeerveiligheid gewaarborgd. </text:p>
            <text:p text:style-name="tussenkopcur">
            <text:span text:style-name="nadrukvet">Maatregelen (bebording en belijning)</text:span>
          </text:p>
            <text:p text:style-name="common-al">De volgende maatregelen worden getroffen:</text:p>
            <text:list text:style-name="id1-3-2-2-1-20">
              <text:list-item text:style-override="id1-3-2-2-1-20-1">
                <text:number>1.</text:number>
                <text:p text:style-name="al">Het instellen van een maximum snelheid van 30 km/u, door het plaatsen van borden A1 RVV 1990 met opdruk 30 op de Pa Verkuijllaan in Badhoevedorp, tussen de Burgemeester Amersfoordtlaan en de Sperwerstraat; </text:p>
              </text:list-item>
            </text:list>
            <text:p text:style-name="common-al"/>
            <text:list text:style-name="id1-3-2-2-1-22">
              <text:list-item text:style-override="id1-3-2-2-1-22-1">
                <text:number>2.</text:number>
                <text:p text:style-name="al">Het instellen van een inhaalverbod, door het plaatsen van borden F1 RVV 1990 op de Pa Verkuijllaan in Badhoevedorp, tussen de Burgemeester Amersfoordtlaan en de Sperwerstraat; </text:p>
              </text:list-item>
            </text:list>
            <text:p text:style-name="common-al"/>
            <text:list text:style-name="id1-3-2-2-1-24">
              <text:list-item text:style-override="id1-3-2-2-1-24-1">
                <text:number>3.</text:number>
                <text:p text:style-name="al">Het aanbrengen van een doorgetrokken streep conform artikel 76 RVV 1990 over een lengte van ongeveer 60 meter op de as van de Pa Verkuijllaan, tussen de Arendstraat en de Adelaarstraat;</text:p>
              </text:list-item>
            </text:list>
            <text:p text:style-name="common-al"/>
            <text:list text:style-name="id1-3-2-2-1-26">
              <text:list-item text:style-override="id1-3-2-2-1-26-1">
                <text:number>4.</text:number>
                <text:p text:style-name="al">Het instellen van een geslotenverklaring voor al het gemotoriseerd verkeer, door het plaatsen van borden C1 RVV 1990 op de volgende locaties:</text:p>
                <text:list text:style-name="id1-3-2-2-1-26-1-3">
                  <text:list-item text:style-override="id1-3-2-2-1-26-1-3-1">
                    <text:number>a.</text:number>
                    <text:p text:style-name="al">Op de Adelaarstraat ten westen van de Pa Verkuijllaan, tussen de Rietvinkstraat en de Pa Verkuijllaan;</text:p>
                  </text:list-item>
                  <text:list-item text:style-override="id1-3-2-2-1-26-1-3-2">
                    <text:number>b.</text:number>
                    <text:p text:style-name="al">Op de Adelaarstraat ten oosten van de Pa Verkuijllaan, tussen de tijdelijke doorsteek/parkeerterrein en de Pa Verkuijllaan;</text:p>
                  </text:list-item>
                  <text:list-item text:style-override="id1-3-2-2-1-26-1-3-3">
                    <text:number>c.</text:number>
                    <text:p text:style-name="al">Op de Arendstraat ten oosten van de Pa Verkuijllaan, tussen de tijdelijke doorsteek/parkeerterrein en de Pa Verkuijllaan;</text:p>
                  </text:list-item>
                </text:list>
              </text:list-item>
            </text:list>
            <text:p text:style-name="common-al"/>
            <text:list text:style-name="id1-3-2-2-1-28">
              <text:list-item text:style-override="id1-3-2-2-1-28-1">
                <text:number>5.</text:number>
                <text:p text:style-name="al">Het instellen van een stopverplichting, door het plaatsen van bord B7 RVV 1990 en het aanbrengen van een stopstreep conform artikel 79 RVV 1990 op de Arendstraat ten westen van de Pa Verkuijllaan;</text:p>
              </text:list-item>
            </text:list>
            <text:p text:style-name="common-al"/>
            <text:list text:style-name="id1-3-2-2-1-30">
              <text:list-item text:style-override="id1-3-2-2-1-30-1">
                <text:number>6.</text:number>
                <text:p text:style-name="al">Het instellen van een parkeerverbod, door het plaatsen van bord E1 RVV 1990 in de Arendstraat, direct vanaf de Roerdompstraat;</text:p>
              </text:list-item>
            </text:list>
            <text:p text:style-name="common-al"/>
            <text:list text:style-name="id1-3-2-2-1-32">
              <text:list-item text:style-override="id1-3-2-2-1-32-1">
                <text:number>7.</text:number>
                <text:p text:style-name="al">Het instellen van eenrichtingsverkeer, door het plaatsen van borden C2, C3 en C4 RVV 1990 en onderborden OB54 op de volgende locaties:</text:p>
                <text:list text:style-name="id1-3-2-2-1-32-1-3">
                  <text:list-item text:style-override="id1-3-2-2-1-32-1-3-1">
                    <text:number>a.</text:number>
                    <text:p text:style-name="al">Op het parkeerterrein, direct aan de Plesmanlaan;</text:p>
                  </text:list-item>
                  <text:list-item text:style-override="id1-3-2-2-1-32-1-3-2">
                    <text:number>b.</text:number>
                    <text:p text:style-name="al">Op de Arendstraat en de Adelaarstraat, tussen de Plesmanlaan en de Pa Verkuijllaan;</text:p>
                  </text:list-item>
                </text:list>
              </text:list-item>
            </text:list>
            <text:p text:style-name="common-al"/>
            <text:list text:style-name="id1-3-2-2-1-34">
              <text:list-item text:style-override="id1-3-2-2-1-34-1">
                <text:number>8.</text:number>
                <text:p text:style-name="al">Het instellen van een verplichte rijrichting, door het plaatsen van bord D5 RVV 1990 op de tijdelijke doorsteek/parkeerterrein tussen de Arendstraat en de Adelaarstraat ten oosten van de Pa Verkuijllaan;</text:p>
              </text:list-item>
            </text:list>
            <text:p text:style-name="common-al"/>
            <text:list text:style-name="id1-3-2-2-1-36">
              <text:list-item text:style-override="id1-3-2-2-1-36-1">
                <text:number>9.</text:number>
                <text:p text:style-name="al">Het aanduiden van de tijdelijke doorsteek tussen de Arendstraat en de Adelaarstraat ten westen van de Pa Verkuijllaan als voetpad, door het plaatsen van borden G7 RVV 1990;</text:p>
              </text:list-item>
            </text:list>
            <text:p text:style-name="common-al"/>
            <text:list text:style-name="id1-3-2-2-1-38">
              <text:list-item text:style-override="id1-3-2-2-1-38-1">
                <text:number>10.</text:number>
                <text:p text:style-name="al">Het plaatsen van diverse waarschuwingsborden, informatieborden en omleidingsborden. Dit betreffen niet verkeersbesluit-plichtige maatregelen.</text:p>
              </text:list-item>
            </text:list>
            <text:p text:style-name="common-al"/>
            <text:p text:style-name="common-al">Te bepalen dat de maatregelen van kracht zijn vanaf heden tot uiterlijk 20 december 2024;</text:p>
            <text:p text:style-name="common-al"/>
            <text:p text:style-name="tussenkopcur">
            <text:span text:style-name="nadrukvet">Motivering Wegenverkeerswet 1994 (Wvw 1994):</text:span>
          </text:p>
            <text:p text:style-name="common-al">Motivatie van de maatregel geschiedt uit het oogpunt van: </text:p>
            <text:list text:style-name="id1-3-2-2-1-44">
              <text:list-item text:style-override="id1-3-2-2-1-44-1">
                <text:number>•</text:number>
                <text:p text:style-name="al">artikel 2, lid 1a van de Wegenverkeerswet (Wvw) 1994, het verzekeren van de veiligheid op de weg;</text:p>
              </text:list-item>
              <text:list-item text:style-override="id1-3-2-2-1-44-2">
                <text:number>•</text:number>
                <text:p text:style-name="al">artikel 2, lid 1b van de Wegenverkeerswet (Wvw) 1994, het beschermen van weggebruikers en passagiers;</text:p>
              </text:list-item>
              <text:list-item text:style-override="id1-3-2-2-1-44-3">
                <text:number>•</text:number>
                <text:p text:style-name="al">artikel 2, lid 1c van de Wegenverkeerswet (Wvw) 1994, het in stand houden van de weg en het waarborgen van de bruikbaarheid daarvan; </text:p>
              </text:list-item>
              <text:list-item text:style-override="id1-3-2-2-1-44-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44-5">
                <text:number>•</text:number>
                <text:p text:style-name="al">artikel 2, lid 2b van de Wegenverkeerswet (Wvw) 1994, het voorkomen of beperken van door het verkeer veroorzaakte aantasting van het karakter of van de functie van objecten of gebieden. </text:p>
              </text:list-item>
            </text:list>
            <text:p text:style-name="common-al"/>
            <text:p text:style-name="common-al">Door de maatregelen wordt van de belangen genoemd in artikel 2 van de Wegenverkeerswet 1994 er een geschaad, namelijk de vrijheid van het verkeer (lid 1d). Omdat de gevolgen hiervan gering zijn, wegen de andere belangen zwaarder.</text:p>
            <text:p text:style-name="common-al"/>
            <text:p text:style-name="tussenkopcur">
            <text:span text:style-name="nadrukvet">Belangenafweging </text:span>
          </text:p>
            <text:p text:style-name="common-al">
            <text:span text:style-name="nadrukondlijn">Bewoners</text:span>
          </text:p>
            <text:p text:style-name="common-al">De maatregelen hebben lichte gevolgen voor bewoners. Ondanks dit project met de bijbehorende maatregelen zijn deze gevolgen gering omdat er te allen tijde gezorgd wordt dat de woningen bereikbaar zijn. De maatregelen zijn noodzakelijk om de werkzaamheden uit te kunnen voeren en veilig af te kunnen ronden. </text:p>
            <text:p text:style-name="common-al">
            <text:span text:style-name="nadrukondlijn">Bedrijven</text:span>
          </text:p>
            <text:p text:style-name="common-al">De maatregelen hebben lichte gevolgen voor bedrijven. Ondanks dit project met de bijbehorende maatregelen zijn deze gevolgen gering omdat er te allen tijde gezorgd wordt dat de bedrijven bereikbaar zijn. De maatregelen zijn noodzakelijk om de werkzaamheden uit te kunnen voeren en veilig af te kunnen ronden. </text:p>
            <text:p text:style-name="common-al">
            <text:span text:style-name="nadrukondlijn">(Doorgaand) gemotoriseerd verkeer</text:span>
          </text:p>
            <text:p text:style-name="common-al">De maatregelen hebben lichte gevolgen voor doorgaand verkeer. Het verkeer kan namelijk wel over de Pa Verkuijllaan doorrijden, maar wel met een beperkte snelheid. Voor lokaal verkeer hebbend de maatregelen ook lichte gevolgen. Drie zijstraten worden vanwege de verkeersveiligheid van en naar de Pa Verkuijllaan afgesloten waardoor dit verkeer moet omrijden. De bestemmingen blijven allemaal wel bereikbaar en dat is in het belang van gemotoriseerd verkeer. </text:p>
            <text:p text:style-name="common-al">
            <text:span text:style-name="nadrukondlijn">Niet gemotoriseerd verkeer</text:span>
          </text:p>
            <text:p text:style-name="common-al">De maatregelen hebben gevolgen voor fietsers en bromfietsers omdat ook zij moeten omrijden. Maar omdat dit de verkeersveiligheid ten goed komt is dit tevens in het belang van fietsers en voetgangers. Fietsers en voetgangers worden overigens uitgezonderd op het eenrichtingsverkeer. </text:p>
            <text:p text:style-name="common-al">Voor voetgangers en minder validen hebben de maatregelen nauwelijks gevolgen omdat niet om hoeven te lopen. Hiervoor zijn voorzieningen getroffen. </text:p>
            <text:p text:style-name="common-al">
            <text:span text:style-name="nadrukondlijn">Openbaar vervoer </text:span>
          </text:p>
            <text:p text:style-name="common-al">De maatregelen hebben lichte gevolgen voor openbaar vervoer. Connexxion kan namelijk wel over de Pa Verkuijllaan doorrijden, maar wel met een beperkte snelheid. De bushalte R.K. Kerk blijft bereikbaar. </text:p>
            <text:p text:style-name="common-al">
            <text:span text:style-name="nadrukondlijn">Nood- en hulpdiensten</text:span>
          </text:p>
            <text:p text:style-name="common-al">De maatregelen hebben geen gevolgen voor nood- en hulpdiensten. In geval van een calamiteit kunnen de afzettingen weggehaald worden, waardoor nood- en hulpdiensten hier altijd overheen kunnen rijden. De bereikbaarheid blijft dus gegarandeerd. De nood- en hulpdiensten zijn bovendien nauw betrokken geweest bij de planvorming.</text:p>
            <text:p text:style-name="common-al">
            <text:span text:style-name="nadrukondlijn">Parkeerders</text:span>
          </text:p>
            <text:p text:style-name="common-al">De maatregelen hebben lichte gevolgen voor parkeerders omdat een klein aantal parkeerplaatsen niet gebruikt kan worden. </text:p>
            <text:p text:style-name="common-al">
            <text:span text:style-name="nadrukondlijn">Algemeen belang</text:span>
          </text:p>
            <text:p text:style-name="common-al">Met de maatregelen wordt beoogd de bereikbaarheid voor bouwverkeer te faciliteren en voor het reguliere verkeer te garanderen. Bovendien wordt de verkeerveiligheid gewaarborgd. Dit is in het algemeen belang. </text:p>
            <text:p text:style-name="common-al">
            <text:span text:style-name="nadrukondlijn">Afweging</text:span>
          </text:p>
            <text:p text:style-name="common-al">Alles afwegende zijn burgemeester en wethouders van mening dat de maatregelen in het algemeen belang zijn en in het bijzonder in het belang van bouwverkeer, gemotoriseerd verkeer en niet gemotoriseerd verkeer. Er worden geen belangen onevenredig geschaad, omdat er met de diverse stakeholders intensief overleg is geweest en, waar nodig, extra maatregelen zijn genomen. Ook worden belangen van bewoners en parkeerders niet onevenredig geschaad omdat het uiteindelijk ten goede komt aan de verkeersveiligheid. Bovendien betreft het geen permante situatie en worden de maatregelen uiterlijk 20 december 2024 weer opgeheven.</text:p>
            <text:p text:style-name="common-al"/>
            <text:p text:style-name="tussenkopcur">
            <text:span text:style-name="nadrukvet">Voorbereiding en overleg</text:span>
          </text:p>
            <text:p text:style-name="common-al">Voorafgaand aan de 1e fase is er al intensief gecommuniceerd met de omgeving. Onder meer is informatie te vinden op de website van de gemeente Haarlemmermeer, maar ook op de diverse kanalen van de Vereniging Dorpsraad Badhoevedorp. Daarnaast kunnen mensen de ‘BouwApp’ downloaden onder de noemer ‘Bruggen van het Lint Badhoevedorp’. De maatregelen van fase 1 zijn tevens afgestemd met de leden van de Werkgroep Tijdelijke Verkeersmaatregelen, waar fase 2 een vervolg op is.</text:p>
            <text:p text:style-name="common-al">Om de rechtstreeks bij het verkeersbesluit betrokken belangen goed af te kunnen wegen verdient het de aanbeveling om, vooral bij complexe en omstreden maatregelen, een voorbereidingsprocedure te volgen. Hier is vanaf gezien omdat de maatregelen geen complexe maatregelen betreffen en de belangen voldoende in beeld zijn. Overleg met de Nationale Politie heeft plaatsgevonden in de Werkgroep Verkeer, waarin de door de korpschef gemachtigde medewerker verkeersadvisering, alsmede de Brandweer en Connexxion, vertegenwoordigd zijn. Op 03-09-2024 is dit besluit behandeld in de werkgroep. De leden van de Werkgroep gaan akkoord met de voorgestelde maatregelen.</text:p>
            <text:p text:style-name="common-al"/>
            <text:p text:style-name="tussenkopcur">
            <text:span text:style-name="nadrukvet">Publicatie</text:span>
          </text:p>
            <text:p text:style-name="common-al">Het besluit wordt gepubliceerd in het digitale Gemeenteblad van Haarlemmermeer.</text:p>
            <text:p text:style-name="common-al"/>
            <text:p text:style-name="tussenkopcur">
            <text:span text:style-name="nadrukvet">Besluiten</text:span>
          </text:p>
            <text:p text:style-name="common-al">In overeenstemming met de tekening met het nummer 3847-00291-T-VKM-004, die een onderdeel is van dit besluit, wordt besloten tot de volgende verkeersmaatregelen: </text:p>
            <text:p text:style-name="common-al"/>
            <text:list text:style-name="id1-3-2-2-1-79">
              <text:list-item text:style-override="id1-3-2-2-1-79-1">
                <text:number>1.</text:number>
                <text:p text:style-name="al">Het instellen van een maximum snelheid van 30 km/u, door het plaatsen van borden conform model A1 uit bijlage I van het Reglement Verkeersregels en Verkeerstekens (RVV) 1990 met opdruk 30 op de Pa Verkuijllaan in Badhoevedorp, tussen de Burgemeester Amersfoordtlaan en de Sperwerstraat; </text:p>
              </text:list-item>
            </text:list>
            <text:p text:style-name="common-al"/>
            <text:list text:style-name="id1-3-2-2-1-81">
              <text:list-item text:style-override="id1-3-2-2-1-81-1">
                <text:number>2.</text:number>
                <text:p text:style-name="al">Het instellen van een inhaalverbod, door het plaatsen van borden conform model F1 uit bijlage I van het RVV 1990 op de Pa Verkuijllaan in Badhoevedorp, tussen de Burgemeester Amersfoordtlaan en de Sperwerstraat; </text:p>
              </text:list-item>
            </text:list>
            <text:p text:style-name="common-al"/>
            <text:list text:style-name="id1-3-2-2-1-83">
              <text:list-item text:style-override="id1-3-2-2-1-83-1">
                <text:number>3.</text:number>
                <text:p text:style-name="al">Het aanbrengen van een doorgetrokken streep conform artikel 76 van het RVV 1990 over een lengte van ongeveer 60 meter op de as van de Pa Verkuijllaan, tussen de Arendstraat en de Adelaarstraat;</text:p>
              </text:list-item>
            </text:list>
            <text:p text:style-name="common-al"/>
            <text:list text:style-name="id1-3-2-2-1-85">
              <text:list-item text:style-override="id1-3-2-2-1-85-1">
                <text:number>4.</text:number>
                <text:p text:style-name="al">Het instellen van een geslotenverklaring voor al het gemotoriseerd verkeer, door het plaatsen van borden conform model C1 uit bijlage I van het RVV 1990 op de volgende locaties:</text:p>
              </text:list-item>
              <text:list-item text:style-override="id1-3-2-2-1-85-2">
                <text:number>a.</text:number>
                <text:p text:style-name="al">Op de Adelaarstraat ten westen van de Pa Verkuijllaan, tussen de Rietvinkstraat en de Pa Verkuijllaan;</text:p>
              </text:list-item>
              <text:list-item text:style-override="id1-3-2-2-1-85-3">
                <text:number>b.</text:number>
                <text:p text:style-name="al">Op de Adelaarstraat ten oosten van de Pa Verkuijllaan, tussen de tijdelijke doorsteek/parkeerterrein en de Pa Verkuijllaan;</text:p>
              </text:list-item>
              <text:list-item text:style-override="id1-3-2-2-1-85-4">
                <text:number>c.</text:number>
                <text:p text:style-name="al">Op de Arendstraat ten oosten van de Pa Verkuijllaan, tussen de tijdelijke doorsteek/parkeerterrein en de Pa Verkuijllaan;</text:p>
              </text:list-item>
            </text:list>
            <text:p text:style-name="common-al"/>
            <text:list text:style-name="id1-3-2-2-1-87">
              <text:list-item text:style-override="id1-3-2-2-1-87-1">
                <text:number>5.</text:number>
                <text:p text:style-name="al">Het instellen van een stopverplichting, door het plaatsen van bord conform model B7 uit bijlage I van het RVV 1990 en het aanbrengen van een stopstreep conform artikel 79 van het RVV 1990 op de Arendstraat ten westen van de Pa Verkuijllaan;</text:p>
              </text:list-item>
            </text:list>
            <text:p text:style-name="common-al"/>
            <text:list text:style-name="id1-3-2-2-1-89">
              <text:list-item text:style-override="id1-3-2-2-1-89-1">
                <text:number>6.</text:number>
                <text:p text:style-name="al">Het instellen van een parkeerverbod, door het plaatsen van bord conform model E1 uit bijlage I van het RVV 1990 in de Arendstraat, direct vanaf de Roerdompstraat;</text:p>
              </text:list-item>
            </text:list>
            <text:p text:style-name="common-al"/>
            <text:list text:style-name="id1-3-2-2-1-91">
              <text:list-item text:style-override="id1-3-2-2-1-91-1">
                <text:number>7.</text:number>
                <text:p text:style-name="al">Het instellen van eenrichtingsverkeer, door het plaatsen van borden conform model C2, C3 en C4 uit bijlage I van het RVV 1990 en onderborden OB54 op de volgende locaties:</text:p>
                <text:list text:style-name="id1-3-2-2-1-91-1-3">
                  <text:list-item text:style-override="id1-3-2-2-1-91-1-3-1">
                    <text:number>a.</text:number>
                    <text:p text:style-name="al">Op het parkeerterrein, direct aan de Plesmanlaan;</text:p>
                  </text:list-item>
                  <text:list-item text:style-override="id1-3-2-2-1-91-1-3-2">
                    <text:number>b.</text:number>
                    <text:p text:style-name="al">Op de Arendstraat en de Adelaarstraat, tussen de Plesmanlaan en de Pa Verkuijllaan;</text:p>
                  </text:list-item>
                </text:list>
              </text:list-item>
            </text:list>
            <text:p text:style-name="common-al"/>
            <text:list text:style-name="id1-3-2-2-1-93">
              <text:list-item text:style-override="id1-3-2-2-1-93-1">
                <text:number>8.</text:number>
                <text:p text:style-name="al">Het instellen van een verplichte rijrichting, door het plaatsen van bord conform model D5 uit bijlage I van het RVV 1990 op de tijdelijke doorsteek/parkeerterrein tussen de Arendstraat en de Adelaarstraat ten oosten van de Pa Verkuijllaan;</text:p>
              </text:list-item>
            </text:list>
            <text:p text:style-name="common-al"/>
            <text:list text:style-name="id1-3-2-2-1-95">
              <text:list-item text:style-override="id1-3-2-2-1-95-1">
                <text:number>9.</text:number>
                <text:p text:style-name="al">Het aanduiden van de tijdelijke doorsteek tussen de Arendstraat en de Adelaarstraat ten westen van de Pa Verkuijllaan als voetpad, door het plaatsen van borden conform model G7 uit bijlage I van het RVV 1990;</text:p>
              </text:list-item>
            </text:list>
            <text:p text:style-name="common-al"/>
            <text:list text:style-name="id1-3-2-2-1-97">
              <text:list-item text:style-override="id1-3-2-2-1-97-1">
                <text:number>10.</text:number>
                <text:p text:style-name="al">Het plaatsen van diverse waarschuwingsborden, informatieborden en omleidingsborden. Dit betreffen niet verkeersbesluit-plichtige maatregelen.</text:p>
              </text:list-item>
            </text:list>
            <text:p text:style-name="common-al"/>
            <text:list text:style-name="id1-3-2-2-1-99">
              <text:list-item text:style-override="id1-3-2-2-1-99-1">
                <text:number>11.</text:number>
                <text:p text:style-name="al">Te bepalen dat de maatregelen van kracht zijn vanaf heden tot uiterlijk 20 december 2024;</text:p>
              </text:list-item>
            </text:list>
            <text:p text:style-name="common-al"/>
            <text:list text:style-name="id1-3-2-2-1-101">
              <text:list-item text:style-override="id1-3-2-2-1-101-1">
                <text:number>12.</text:number>
                <text:p text:style-name="al">Dit besluit ter openbare kennis te brengen op 19-9-2024.</text:p>
              </text:list-item>
            </text:list>
            <text:p text:style-name="common-al"/>
            <text:p text:style-name="common-al"/>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Contract en Uitvoering,</text:p>
            <text:p text:style-name="common-al"/>
            <text:p text:style-name="common-al"/>
            <text:p text:style-name="common-al"/>
            <text:p text:style-name="common-al">B. Wendelgelst</text:p>
            <text:p text:style-name="common-al"/>
            <text:p text:style-name="common-al"/>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9283</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83</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83</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tijdelijke maatregelen t.b.v. realisatie brug - Badhoevedorp – Pa Verkuijl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S-24090910.507</meta:user-defined>
    <meta:user-defined meta:name="OVERHEIDop.verkeersbordcode">A1</meta:user-defined>
    <meta:user-defined meta:name="OVERHEIDop.verkeersbordcode">B7</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D5</meta:user-defined>
    <meta:user-defined meta:name="OVERHEIDop.verkeersbordcode">E1</meta:user-defined>
    <meta:user-defined meta:name="OVERHEIDop.verkeersbordcode">G7</meta:user-defined>
    <dc:language>nl</dc:language>
    <meta:user-defined meta:name="OVERHEIDop.locatietype/OVERHEIDop.gebiedsmarkering">Punt</meta:user-defined>
    <meta:user-defined meta:name="DC.title">Verkeersbesluit – gemeente Haarlemmermeer – Badhoevedorp – Pa Verkuijllaan</meta:user-defined>
    <meta:user-defined meta:name="DCTERMS.W3CDTF/DCTERMS.available">2024-09-19</meta:user-defined>
    <meta:user-defined meta:name="OVERHEIDop.externeBijlage">Besluittekening|exb-2024-35966</meta:user-defined>
    <meta:user-defined meta:name="DCTERMS.W3CDTF/OVERHEIDop.jaargang">2024</meta:user-defined>
    <meta:user-defined meta:name="OVERHEIDop.publicationIssue">399283</meta:user-defined>
    <meta:user-defined meta:name="OVERHEIDop.GmbID/DC.identifier">gmb-2024-399283</meta:user-defined>
    <meta:user-defined meta:name="OVERHEIDop.versieInformatie"/>
  </office:meta>
</office:document-meta>
</file>