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ange Tiendeweg 90 te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Omgevingsdienst Midden-Holland (ODMH) namens gemeente Gouda een besluit genomen op de aanvraag met kenmerk 2024-00009924. Het gaat over het realiseren van 2 hotelkamers en horeca op de begane grond en wijzigingen in exterieur op de locatie Lange Tiendeweg 90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2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9924</meta:user-defined>
    <meta:user-defined meta:name="DCTERMS.abstract">Besluit reguliere omgevingsvergunning buitenplans (BOPA)</meta:user-defined>
    <dc:language>nl</dc:language>
    <meta:user-defined meta:name="DC.title">Besluit reguliere omgevingsvergunning buitenplans (BOPA) Lange Tiendeweg 90 te Gouda</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65</meta:user-defined>
    <meta:user-defined meta:name="OVERHEIDop.publicationIssue">399281</meta:user-defined>
    <meta:user-defined meta:name="OVERHEIDop.GmbID/DC.identifier">gmb-2024-399281</meta:user-defined>
    <meta:user-defined meta:name="OVERHEIDop.versieInformatie"/>
  </office:meta>
</office:document-meta>
</file>