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zonnepaneel op de locatie Singel 250 Dordrecht     zaaknummer Z-23-43591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plaatsen van een zonnepaneel op de locatie Singel 250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4 maart 2024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9928</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28</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28</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zonnepaneel op de locatie Singel 250 Dordrecht     zaaknummer Z-23-435917</meta:user-defined>
    <meta:user-defined meta:name="DCTERMS.W3CDTF/DCTERMS.available">2024-01-25</meta:user-defined>
    <meta:user-defined meta:name="DCTERMS.W3CDTF/OVERHEIDop.jaargang">2024</meta:user-defined>
    <meta:user-defined meta:name="OVERHEIDop.publicationIssue">39928</meta:user-defined>
    <meta:user-defined meta:name="OVERHEIDop.GmbID/DC.identifier">gmb-2024-39928</meta:user-defined>
    <meta:user-defined meta:name="OVERHEIDop.versieInformatie"/>
  </office:meta>
</office:document-meta>
</file>