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 &amp; Bouwactiviteit: Hanetangerweg 4 (Vlagtwedde, sectie H, nummer 8457), Ter Apel, tijdelijk strijdig gebruik tuin, plaatsen van 2 yurts en gebruik schuur als theeschenk huisje (5 jaar), datum: 17 september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99274</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274</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274</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ende omgevingsvergunning Omgevingsplan- &amp; Bouwactiviteit: Hanetangerweg 4 (Vlagtwedde, sectie H, nummer 8457), Ter Apel, tijdelijk strijdig gebruik tuin, plaatsen van 2 yurts en gebruik schuur als theeschenk huisje (5 jaar), datum: 17 september 2024</meta:user-defined>
    <meta:user-defined meta:name="DCTERMS.W3CDTF/DCTERMS.available">2024-09-19</meta:user-defined>
    <meta:user-defined meta:name="DCTERMS.W3CDTF/OVERHEIDop.jaargang">2024</meta:user-defined>
    <meta:user-defined meta:name="OVERHEIDop.publicationIssue">399274</meta:user-defined>
    <meta:user-defined meta:name="OVERHEIDop.GmbID/DC.identifier">gmb-2024-399274</meta:user-defined>
    <meta:user-defined meta:name="OVERHEIDop.versieInformatie"/>
  </office:meta>
</office:document-meta>
</file>