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2 containers aan Isabellastraat 26, 4901 J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sabellastraat 26, 4901 JS Oosterhout,</text:span> tijdelijk gebruik gemeentegrond plaatsen 2 containers (1054094 verzonden 17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0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92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094</meta:user-defined>
    <meta:user-defined meta:name="DCTERMS.abstract">Toestemming voor tijdelijk gebruik gemeentegrond plaatsen 2 containers aan Isabellastraat 26, 4901 JS Oosterhout</meta:user-defined>
    <dc:language>nl</dc:language>
    <meta:user-defined meta:name="OVERHEIDop.locatietype/OVERHEIDop.gebiedsmarkering">Punt</meta:user-defined>
    <meta:user-defined meta:name="DC.title">Toestemming voor tijdelijk gebruik gemeentegrond plaatsen 2 containers aan Isabellastraat 26, 4901 JS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9270</meta:user-defined>
    <meta:user-defined meta:name="OVERHEIDop.GmbID/DC.identifier">gmb-2024-399270</meta:user-defined>
    <meta:user-defined meta:name="OVERHEIDop.versieInformatie"/>
  </office:meta>
</office:document-meta>
</file>