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gen van uitrit, Wassinkstraat kavel 24 en 23 Tippe Wassinkerf Zwolle [Zaaknummer 0193ESUITE1590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9-2024</text:p>
            <text:p text:style-name="common-al">
            <text:span text:style-name="nadrukvet">Locatie:</text:span> Wassinkstraat kavel 24 en 23 Tippe Wassinkerf)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1590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90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26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590722024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aanleggen van uitrit, Wassinkstraat kavel 24 en 23 Tippe Wassinkerf Zwolle [Zaaknummer 0193ESUITE1590722024]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69</meta:user-defined>
    <meta:user-defined meta:name="OVERHEIDop.GmbID/DC.identifier">gmb-2024-399269</meta:user-defined>
    <meta:user-defined meta:name="OVERHEIDop.versieInformatie"/>
  </office:meta>
</office:document-meta>
</file>