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 Container</text:p>
            <text:p text:style-name="common-al">Locatie: Prins Hendrikstraat 60 te Aalst</text:p>
            <text:p text:style-name="common-al">Periode: 17 september tot en met 17 oktober 2024</text:p>
            <text:p text:style-name="common-al">Zaaknummer: 1052750</text:p>
            <text:p text:style-name="common-al"/>
            <text:p text:style-name="common-al">Dit besluit is op 17 sept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926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6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6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9-19</meta:user-defined>
    <meta:user-defined meta:name="DCTERMS.W3CDTF/OVERHEIDop.jaargang">2024</meta:user-defined>
    <meta:user-defined meta:name="OVERHEIDop.publicationIssue">399265</meta:user-defined>
    <meta:user-defined meta:name="OVERHEIDop.GmbID/DC.identifier">gmb-2024-399265</meta:user-defined>
    <meta:user-defined meta:name="OVERHEIDop.versieInformatie"/>
  </office:meta>
</office:document-meta>
</file>