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s.R.H.Kuipersstraat 22, 9111 HA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hebben burgemeester en wethouders van de gemeente Noardeast-Fryslân een aanvraag ontvangen voor een omgevingsvergunning op locatie Ds.R.H.Kuipersstraat 22, 9111 HA Burdaard. De aanvraag is geregistreerd onder zaaknummer 2024-199967. De aanvraag betreft het plaatsen van 10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2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9967</meta:user-defined>
    <meta:user-defined meta:name="DCTERMS.abstract">Aanvraag omgevingsvergunning voor het plaatsen van 10 zonnepanelen op locatie Ds.R.H.Kuipersstraat 22, 9111 HA Burdaard</meta:user-defined>
    <dc:language>nl</dc:language>
    <meta:user-defined meta:name="OVERHEIDop.locatietype/OVERHEIDop.gebiedsmarkering">Punt</meta:user-defined>
    <meta:user-defined meta:name="DC.title">Ontvangst aanvraag omgevingsvergunning Ds.R.H.Kuipersstraat 22, 9111 HA Burda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255</meta:user-defined>
    <meta:user-defined meta:name="OVERHEIDop.GmbID/DC.identifier">gmb-2024-399255</meta:user-defined>
    <meta:user-defined meta:name="OVERHEIDop.versieInformatie"/>
  </office:meta>
</office:document-meta>
</file>