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grove den op het perceel Verlengde Haerderweg 5R O16, 8085 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september 2024 een omgevingsvergunning verleend voor het kappen van een grove den op het perceel Verlengde Haerderweg 5R O16, 8085 RJ Doornspijk. De vergunning staat geregistreerd onder zaaknummer Z2024-0000095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9925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5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958</meta:user-defined>
    <meta:user-defined meta:name="DCTERMS.abstract">Betreft: Beschikking op aanvraag op locatie Verlengde Haerderweg 5R O16, 8085 RJ Doornspijk</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kappen van een grove den op het perceel Verlengde Haerderweg 5R O16, 8085 RJ Doornspijk</meta:user-defined>
    <meta:user-defined meta:name="DCTERMS.W3CDTF/DCTERMS.available">2024-09-19</meta:user-defined>
    <meta:user-defined meta:name="DCTERMS.W3CDTF/OVERHEIDop.jaargang">2024</meta:user-defined>
    <meta:user-defined meta:name="OVERHEIDop.publicationIssue">399253</meta:user-defined>
    <meta:user-defined meta:name="OVERHEIDop.GmbID/DC.identifier">gmb-2024-399253</meta:user-defined>
    <meta:user-defined meta:name="OVERHEIDop.versieInformatie"/>
  </office:meta>
</office:document-meta>
</file>