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Dorsvloer 63, 9205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rsvloer 63, 9205BP Drachten, de aanleg van een inrit, Z2024-00001935, datum bekendmaking: 17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92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35</meta:user-defined>
    <meta:user-defined meta:name="DCTERMS.abstract">Verleende omgevingsvergunning, Dorsvloer 63, 9205BP Drachten, de aanleg van een inrit, zaaknummer: Z2024-00001935, datum bekendmaking: 17 september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inrit - Dorsvloer 63, 9205BP Drachten</meta:user-defined>
    <meta:user-defined meta:name="DCTERMS.W3CDTF/DCTERMS.available">2024-09-19</meta:user-defined>
    <meta:user-defined meta:name="DCTERMS.W3CDTF/OVERHEIDop.jaargang">2024</meta:user-defined>
    <meta:user-defined meta:name="OVERHEIDop.publicationIssue">399251</meta:user-defined>
    <meta:user-defined meta:name="OVERHEIDop.GmbID/DC.identifier">gmb-2024-399251</meta:user-defined>
    <meta:user-defined meta:name="OVERHEIDop.versieInformatie"/>
  </office:meta>
</office:document-meta>
</file>