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 drank in glas of bli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Noordenveld,</text:p>
            <text:p text:style-name="al">overwegende:</text:p>
            <text:p text:style-name="al">dat volgens artikel 2:32 lid 1 en 2 van de Algemene Plaatselijke Verordening de burgemeester een gebied en een periode kan aanwijzen waarbinnen het vanuit horecabedrijven verboden is consumpties in glas of blik te verstrekken en waarbinnen het een ieder verboden is (aangebroken) flessen, glazen of blikjes bij zich te hebben;</text:p>
            <text:p text:style-name="al">dat bij ongeregeldheden het gebruik van glas en blik tot ernstige verwondingen kan leiden;</text:p>
            <text:p text:style-name="al">dat het uit een oogpunt van openbare orde en veiligheid wenselijk wordt geacht ten behoeve van de Rodermarktfeestweek 2024 een gebied en periode aan te wijzen waarbinnen het verboden is consumpties in glas of blik te verstrekken respectievelijk (aangebroken) flessen, glazen of blikjes bij zich te hebben;</text:p>
            <text:p text:style-name="al">gelet op:</text:p>
            <text:p text:style-name="al">artikel 2:32 lid 1 en 2 van de Algemene Plaatselijke Verordening van de gemeente Noordenveld;</text:p>
            <text:p text:style-name="al"/>
            <text:p text:style-name="al">besluit:</text:p>
            <text:p text:style-name="al">te bepalen dat het verboden is om tijdens de Rodermarktfeestweek, van vrijdag 20 september 2024, 18.00 uur tot en met donderdag 26 september 2024, 07.00 uur consumpties in glas of blik te verstrekken; </text:p>
            <text:p text:style-name="al">en te bepalen dat dit verbod geldt voor de horecabedrijven gevestigd aan de Norgerweg, de Brink, de Raadhuisstraat, de Wilhelminastraat, de Albertsbaan en de Heerestraat in Roden.</text:p>
            <text:p text:style-name="al">en tevens te bepalen dat het een ieder verboden is om gedurende de onder 1. genoemde periode (aangebroken) flessen, glazen of blikjes bij zich te hebben in het gebied dat is aangegeven op de bijlage behorende bij dit besluit.</text:p>
            <text:p text:style-name="al"/>
            <text:p text:style-name="al">Roden, 4 september 2024</text:p>
            <text:p text:style-name="al">de Burgemeester van de gemeente Noordenveld,</text:p>
            <text:p text:style-name="al"/>
            <text:p text:style-name="al">K. Smid</text:p>
            <text:p text:style-name="al"/>
            <text:p text:style-name="tussenkopcur">Bezwaar</text:p>
            <text:p text:style-name="al">Als u het niet eens bent met dit besluit, dan kunt u binnen zes weken na de dag van de openbare bekendmaking, een gemotiveerd bezwaarschrift indienen bij de burgemeester van de gemeente Noordenveld, Postbus 109, 9300 AC Roden. Uw bezwaarschrift moet bevatten: uw naam en adres, de datum van uw bezwaarschrift, een omschrijving van het besluit waartegen u bezwaar instelt en de redenen waarom u het niet eens bent met het 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924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4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4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Algemene Plaatselijke Verordening gemeente Noordenveld 2021]|[https://lokaleregelgeving.overheid.nl/CVDR661179/3</meta:user-defined>
    <dc:language>nl</dc:language>
    <meta:user-defined meta:name="OVERHEIDop.locatietype/OVERHEIDop.gebiedsmarkering">Vlak</meta:user-defined>
    <meta:user-defined meta:name="DC.title">Aanwijzingsbesluit verbod drank in glas of blik</meta:user-defined>
    <meta:user-defined meta:name="DCTERMS.W3CDTF/DCTERMS.available">2024-09-19</meta:user-defined>
    <meta:user-defined meta:name="OVERHEIDop.externeBijlage">Bijlage bij aanwijzingsbesluit|exb-2024-35959</meta:user-defined>
    <meta:user-defined meta:name="DCTERMS.W3CDTF/OVERHEIDop.jaargang">2024</meta:user-defined>
    <meta:user-defined meta:name="OVERHEIDop.publicationIssue">399244</meta:user-defined>
    <meta:user-defined meta:name="OVERHEIDop.GmbID/DC.identifier">gmb-2024-399244</meta:user-defined>
    <meta:user-defined meta:name="OVERHEIDop.versieInformatie"/>
  </office:meta>
</office:document-meta>
</file>