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twee appartementencomplexen en 8 grondgebonden woningen, Dr. J. van der Haa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bouwen van twee appartementencomplexen en 8 grondgebonden woningen op locatie Dr. J. van der Haarlaa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918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september 2024. De gemeente neemt daarover waarschijnlijk uiterlijk 8 nov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24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918</meta:user-defined>
    <meta:user-defined meta:name="DCTERMS.abstract">Betreft: Aanvraag op locatie Dr. J. van der Haarlaan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twee appartementencomplexen en 8 grondgebonden woningen, Dr. J. van der Haarlaa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42</meta:user-defined>
    <meta:user-defined meta:name="OVERHEIDop.GmbID/DC.identifier">gmb-2024-399242</meta:user-defined>
    <meta:user-defined meta:name="OVERHEIDop.versieInformatie"/>
  </office:meta>
</office:document-meta>
</file>