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ktoberfest Apeldoorn, Vlijtseweg 118 in Apeldoorn, d.d. 4 en 5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oktober 2024</text:p>
            <text:p text:style-name="common-al">Omschrijving: Oktoberfest Apeldoorn</text:p>
            <text:p text:style-name="common-al">Locatie: Vlijtseweg 118, 7317 AG Apeldoorn</text:p>
            <text:p text:style-name="common-al">Zaaknummer: 02005198179</text:p>
            <text:p text:style-name="common-al">Datum evenement: 4 en 5 oktober 2024</text:p>
            <text:p text:style-name="common-al">Tijdstip evenement: van 17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22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2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2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98179</meta:user-defined>
    <meta:user-defined meta:name="DCTERMS.abstract">Traditioneel Duits bierfeest met lange tafels en eten en drinken inclusief muziek.</meta:user-defined>
    <dc:language>nl</dc:language>
    <meta:user-defined meta:name="OVERHEIDop.locatietype/OVERHEIDop.gebiedsmarkering">Punt</meta:user-defined>
    <meta:user-defined meta:name="DC.title">Besluit evenementenvergunning Oktoberfest Apeldoorn, Vlijtseweg 118 in Apeldoorn, d.d. 4 en 5 oktober 2024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26</meta:user-defined>
    <meta:user-defined meta:name="OVERHEIDop.GmbID/DC.identifier">gmb-2024-399226</meta:user-defined>
    <meta:user-defined meta:name="OVERHEIDop.versieInformatie"/>
  </office:meta>
</office:document-meta>
</file>