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sen, bekendmaking Wet milieubeheer, Industriestraat 1-3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Lagemaat Sloopwerken B.V. voor het gebruik van een mobiele puinbreker op de Industriestraat 1-3 te IJmuiden. De werkzaamheden vinden plaats in de periode van 26 februari tot 1 maart 2024 gedurende vijf werkdagen van 07.30 uur tot 17.00 uur.</text:p>
            <text:p text:style-name="common-al">
            <text:span text:style-name="nadrukvet"/>
          </text:p>
            <text:p text:style-name="common-al">Algemene informatie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92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Vel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4-135760</meta:user-defined>
    <dc:language>nl</dc:language>
    <meta:user-defined meta:name="OVERHEIDop.locatietype/OVERHEIDop.gebiedsmarkering">Adres</meta:user-defined>
    <meta:user-defined meta:name="DC.title">Velsen, bekendmaking Wet milieubeheer, Industriestraat 1-3 IJmui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22</meta:user-defined>
    <meta:user-defined meta:name="OVERHEIDop.GmbID/DC.identifier">gmb-2024-39922</meta:user-defined>
    <meta:user-defined meta:name="OVERHEIDop.versieInformatie"/>
  </office:meta>
</office:document-meta>
</file>