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Het Gehuch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</text:p>
            <text:p text:style-name="common-al">Locatie: Het Gehucht, Veldhoven</text:p>
            <text:p text:style-name="common-al">Activiteit: MBA Toepassen grond</text:p>
            <text:p text:style-name="common-al">Voor: bouwrijp maken van het terrein</text:p>
            <text:p text:style-name="common-al">Datum melding: 12 september 2024</text:p>
            <text:p text:style-name="common-al">DSO verzoeknummer: 202409120045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1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92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188</meta:user-defined>
    <dc:language>nl</dc:language>
    <meta:user-defined meta:name="OVERHEIDop.locatietype/OVERHEIDop.gebiedsmarkering">Woonplaats</meta:user-defined>
    <meta:user-defined meta:name="DC.title">Gemeente Veldhoven melding Besluit activiteiten leefomgeving, Het Gehucht te Vel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16</meta:user-defined>
    <meta:user-defined meta:name="OVERHEIDop.GmbID/DC.identifier">gmb-2024-399216</meta:user-defined>
    <meta:user-defined meta:name="OVERHEIDop.versieInformatie"/>
  </office:meta>
</office:document-meta>
</file>